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4" style:family="table-row">
      <style:table-row-properties style:min-row-height="0.55cm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text-properties style:font-name="Arial1" fo:font-size="3pt" style:font-size-asian="3pt" style:font-size-complex="3pt"/>
    </style:style>
    <style:style style:name="P18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text-properties style:font-name="Arial1"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20"><text:span text:style-name="T3"><draw:frame draw:style-name="fr2" draw:name="images2" text:anchor-type="as-char" svg:y="-4.905cm" svg:width="4.648cm" svg:height="5.976cm" draw:z-index="0"><draw:image xlink:href="http://upload.wikimedia.org/wikipedia/fr/thumb/8/8b/Logo_Adoma.png/220px-Logo_Adoma.png" xlink:type="simple" xlink:show="embed" xlink:actuate="onLoad"/></draw:frame></text:span><text:span text:style-name="T3"> </text:span></text:p>
          </table:table-cell>
        </table:table-row>
        <table:table-row>
          <table:table-cell table:style-name="Tableau1.A2" office:value-type="string">
            <text:p text:style-name="P21">Adoma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Table_20_Contents"><text:span text:style-name="T2">42 rue Cambronne </text:span>75740 Paris Cedex 15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Table_20_Contents"><text:span text:style-name="T2">http://</text:span><text:span text:style-name="Citation">www.</text:span><text:span text:style-name="Citation"><text:span text:style-name="T1">adoma</text:span></text:span><text:span text:style-name="Citation">.fr</text:span>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Tél. : 01 40 61 44 49 </text:p>
            <text:p text:style-name="P13">Fax : 01 45 61 44 45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Jacques Barthélémy. 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Santé humaine et action sociale,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Loger les personnes en difficultés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 table:style-name="Tableau2.4"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>Elle compte 34 salariés.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<text:span text:style-name="T1">321,4 M€</text:span> </text:p>
            <text:p text:style-name="P12"/>
          </table:table-cell>
        </table:table-row>
        <table:table-row>
          <table:table-cell table:style-name="Tableau2.A1" office:value-type="string" table:protected="true">
            <text:p text:style-name="P18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8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Il aide les gents en difficultés avec des aires de voyages, des studios, des résidences sociales...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Au personnes en difficultés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Ouest,Ile de France,Nord Est, Rhone Alpe, Medittéranée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Il vient de l'état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Elle propose des services et des produit ( à manger,,,,)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Ils exercent des actions sociales.</text:p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3.3" style:family="table-row">
      <style:table-row-properties style:min-row-height="0.774cm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1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Prem Fanari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Noam Eshak</text:p>
            </table:table-cell>
          </table:table-row>
          <table:table-row table:style-name="Tableau3.3">
            <table:table-cell table:style-name="Tableau3.A1" office:value-type="string" table:protected="true">
              <text:p text:style-name="Standard"/>
            </table:table-cell>
            <table:table-cell table:style-name="Tableau3.A1" office:value-type="string" table:protected="true">
              <text:p text:style-name="MP5"/>
            </table:table-cell>
            <table:table-cell table:style-name="Tableau3.C2" office:value-type="string">
              <text:p text:style-name="MP6"/>
            </table:table-cell>
            <table:table-cell table:style-name="Tableau3.A1" office:value-type="string" table:protected="true">
              <text:p text:style-name="MP5"/>
            </table:table-cell>
            <table:table-cell table:style-name="Tableau3.C2" office:value-type="string">
              <text:p text:style-name="MP6"/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21:03.97">28/09/12</text:date> <text:author-initials text:fixed="false"/><text:tab/><text:page-number text:select-page="current">1</text:page-number>/<text:page-count>1</text:page-count><text:tab/><text:file-name text:display="name-and-extension">fichier odp prem noam969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06:19:28.68</dc:date>
    <meta:editing-duration>PT4H44M38S</meta:editing-duration>
    <meta:editing-cycles>17</meta:editing-cycles>
    <meta:generator>OpenOffice.org/3.4.1$Win32 OpenOffice.org_project/341m1$Build-9593</meta:generator>
    <meta:print-date>2012-09-28T11:20:33.48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40" meta:word-count="203" meta:character-count="1277"/>
  </office:meta>
</office:document-meta>
</file>