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8.937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26cm"/>
    </style:style>
    <style:style style:name="Tableau2.B" style:family="table-column">
      <style:table-column-properties style:column-width="0.363cm"/>
    </style:style>
    <style:style style:name="Tableau2.C" style:family="table-column">
      <style:table-column-properties style:column-width="9.313cm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3" style:family="paragraph" style:parent-style-name="Sender">
      <style:text-properties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1"><text:s/><draw:frame draw:style-name="fr2" draw:name="images2" text:anchor-type="as-char" svg:width="5.56cm" svg:height="6.523cm" draw:z-index="0"><draw:image xlink:href="http://upload.wikimedia.org/wikipedia/fr/thumb/f/f8/Apple_chrome.png/110px-Apple_chrome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22">Apple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3">99 Rue de Rivoli, 75004 Paris </text:p>
            <text:p text:style-name="P14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http://www.apple.com/fr/contact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01 43 16 78 00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<text:a xlink:type="simple" xlink:href="http://fr.wikipedia.org/wiki/Steve_Wozniak">Steve Woznia</text:a>k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Secteur d'activité informatique qui vend des produit électronique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Vendre des produits électroniques.</text:p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1">l'entreprise emploie 60 400 employés 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Le chiffre d'affaire annuel est de 108,25 milliards de dollars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Elle permet aux gents de se satisfaire en achetant les produits </text:p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Elle rend service à tout type d'usagés.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Son activité est Mondiale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L'argent vient des clients.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produit les deux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Ils exercent la guide pour tester les produits en magasins </text:p>
            <text:p text:style-name="P13"/>
            <text:p text:style-name="P13"/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Noam Eshak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Prem Fanari</text:p>
            </table:table-cell>
          </table:table-row>
        </table:table>
        <text:p text:style-name="MP7">Prem FA</text:p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19:55.05">28/09/12</text:date> <text:author-initials text:fixed="false"/><text:tab/><text:page-number text:select-page="current">1</text:page-number>/<text:page-count>1</text:page-count><text:tab/><text:file-name text:display="name-and-extension">odp prem. noam appl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7:14:15.03</dc:date>
    <meta:editing-duration>PT4H53M29S</meta:editing-duration>
    <meta:editing-cycles>17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40" meta:word-count="200" meta:character-count="1303"/>
  </office:meta>
</office:document-meta>
</file>