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able_20_Contents">
      <style:text-properties style:font-name="Arial1" fo:font-size="11pt" style:font-size-asian="11pt" style:font-size-complex="11pt"/>
    </style:style>
    <style:style style:name="P12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7" style:family="paragraph" style:parent-style-name="Table_20_Contents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9" style:family="paragraph" style:parent-style-name="Table_20_Contents">
      <style:text-properties style:font-name="Arial1" fo:font-size="3pt" style:font-size-asian="3pt" style:font-size-complex="3pt"/>
    </style:style>
    <style:style style:name="P20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1" style:family="paragraph" style:parent-style-name="Table_20_Contents">
      <style:text-properties style:font-name="Arial1" fo:font-size="2pt" style:font-size-asian="2pt" style:font-size-complex="2pt"/>
    </style:style>
    <style:style style:name="P22" style:family="paragraph" style:parent-style-name="Text_20_body">
      <style:paragraph-properties fo:margin-top="0cm" fo:margin-bottom="0cm" fo:background-color="#000000">
        <style:background-image/>
      </style:paragraph-properties>
      <style:text-properties fo:font-size="2pt" style:font-size-asian="2pt" style:font-size-complex="2pt"/>
    </style:style>
    <style:style style:name="P23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background-color="#ffffff">
        <style:background-image/>
      </style:paragraph-properties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2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16"><draw:frame draw:style-name="fr2" draw:name="images2" text:anchor-type="as-char" svg:width="5.821cm" svg:height="6.403cm" draw:z-index="0"><draw:image xlink:href="http://upload.wikimedia.org/wikipedia/fr/thumb/5/59/Logo_Unilever.svg/220px-Logo_Unilever.svg.png" xlink:type="simple" xlink:show="embed" xlink:actuate="onLoad"/></draw:frame> </text:p>
          </table:table-cell>
        </table:table-row>
        <table:table-row>
          <table:table-cell table:style-name="Tableau1.A2" office:value-type="string">
            <text:p text:style-name="P23">UNILEVER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2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7">Les sièges sociaux de l'organisation sont situés a Rotterdam (au Pays-Bas) et a Londres (Royaume-Uni) 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2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4">http://www.unilever.com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2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En France</text:p>
            <text:p text:style-name="P14">Tel :0141966200 </text:p>
            <text:p text:style-name="Table_20_Contents"><text:span text:style-name="T1">Adresse:</text:span><text:span text:style-name="T3">23, rue François Jacob<text:line-break/>92842 Rueil-Malmaison Cedex </text:span>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2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24">Michael Treschow et Paul Polman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22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2">Quel est son secteur d'activité ?</text:p>
          </table:table-cell>
          <table:table-cell table:style-name="Tableau2.A1" office:value-type="string" table:protected="true">
            <text:p text:style-name="P11"/>
          </table:table-cell>
          <table:table-cell table:style-name="Tableau2.A1" office:value-type="string" table:protected="true">
            <text:p text:style-name="P12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Table_20_Contents"><text:span text:style-name="T2">Il produisent:boissons et glaces, de l'a</text:span>limentaire, soin de la personne et entretien de la maison </text:p>
          </table:table-cell>
          <table:table-cell table:style-name="Tableau2.A1" office:value-type="string" table:protected="true">
            <text:p text:style-name="P11"/>
          </table:table-cell>
          <table:table-cell table:style-name="Tableau2.A2" office:value-type="string">
            <text:p text:style-name="P11">C'est une multinationale et une Société par actions </text:p>
            <text:p text:style-name="P11">simplifiée(SAS)</text:p>
            <text:p text:style-name="P11"/>
            <text:p text:style-name="P11"/>
            <text:p text:style-name="P11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2">Combien de salariés compte-elle ?</text:p>
          </table:table-cell>
          <table:table-cell table:style-name="Tableau2.A1" office:value-type="string" table:protected="true">
            <text:p text:style-name="P11"/>
          </table:table-cell>
          <table:table-cell table:style-name="Tableau2.A1" office:value-type="string" table:protected="true">
            <text:p text:style-name="P12">Quel est son chiffre d'affaires annuel ?</text:p>
          </table:table-cell>
        </table:table-row>
        <table:table-row>
          <table:table-cell table:style-name="Tableau2.A2" office:value-type="string">
            <text:p text:style-name="P11">Elle compte 171000 salariés</text:p>
            <text:p text:style-name="P11"/>
          </table:table-cell>
          <table:table-cell table:style-name="Tableau2.A1" office:value-type="string" table:protected="true">
            <text:p text:style-name="P11"/>
          </table:table-cell>
          <table:table-cell table:style-name="Tableau2.A2" office:value-type="string">
            <text:p text:style-name="P11">Son chiffre d'affaires annuel est de 46,5 milliards d'euros en 2011</text:p>
            <text:p text:style-name="P11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2">Comment décrire son activité ?</text:p>
          </table:table-cell>
          <table:table-cell table:style-name="Tableau2.A1" office:value-type="string" table:protected="true">
            <text:p text:style-name="P11"/>
          </table:table-cell>
          <table:table-cell table:style-name="Tableau2.A1" office:value-type="string" table:protected="true">
            <text:p text:style-name="P13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1">Elle fabrique et vend des produits tels que Axe, Ben &amp; Jerry's , Dove , Lipton , Knorr ,Omo ,Rexona ,Skip ,Williams ,Alsa , Maille ,Signal ,Monsavon ,Fruit d'or ,Magnum ,Amora <text:s/>,Elephant , Cajoline <text:s/></text:p>
          </table:table-cell>
          <table:table-cell table:style-name="Tableau2.A1" office:value-type="string" table:protected="true">
            <text:p text:style-name="P11"/>
          </table:table-cell>
          <table:table-cell table:style-name="Tableau2.A2" office:value-type="string">
            <text:p text:style-name="P11">Elle rend services à des particuliers</text:p>
            <text:p text:style-name="P11"/>
            <text:p text:style-name="P11"/>
            <text:p text:style-name="P11"/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2">Quelle est sa zone géographique d'activité ?</text:p>
          </table:table-cell>
          <table:table-cell table:style-name="Tableau2.A1" office:value-type="string" table:protected="true">
            <text:p text:style-name="P11"/>
          </table:table-cell>
          <table:table-cell table:style-name="Tableau2.A1" office:value-type="string" table:protected="true">
            <text:p text:style-name="P12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1">Ils vendent dans le monde entier c'est une firme <text:s/>multinationale</text:p>
          </table:table-cell>
          <table:table-cell table:style-name="Tableau2.A1" office:value-type="string" table:protected="true">
            <text:p text:style-name="P11"/>
          </table:table-cell>
          <table:table-cell table:style-name="Tableau2.A11" office:value-type="string">
            <text:p text:style-name="P11">Grâce aux actions achetées par les particuliers </text:p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2">Produit-elle un service, un produit ou les deux ?</text:p>
          </table:table-cell>
          <table:table-cell table:style-name="Tableau2.A1" office:value-type="string" table:protected="true">
            <text:p text:style-name="P11"/>
          </table:table-cell>
          <table:table-cell table:style-name="Tableau2.A1" office:value-type="string" table:protected="true">
            <text:p text:style-name="P12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1">Ils produisent des services et des produits car ils fabriques et ils vendent des produits .</text:p>
          </table:table-cell>
          <table:table-cell table:style-name="Tableau2.A1" office:value-type="string" table:protected="true">
            <text:p text:style-name="P11"/>
          </table:table-cell>
          <table:table-cell table:style-name="Tableau2.A11" office:value-type="string">
            <text:p text:style-name="P11">Les salariés exercent des métiers comme le marketing , foodsolution , les finances ... </text:p>
            <text:p text:style-name="P11"/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1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Youssef ZERROUKI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Hugo MAIRE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00:21.52">28/09/12</text:date> <text:author-initials text:fixed="false"/><text:tab/><text:page-number text:select-page="current">1</text:page-number>/<text:page-count>1</text:page-count><text:tab/><text:file-name text:display="name-and-extension">hugo et youssef fiche organisation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8T10:04:28.18</dc:date>
    <meta:editing-duration>PT5H58M50S</meta:editing-duration>
    <meta:editing-cycles>19</meta:editing-cycles>
    <meta:generator>OpenOffice.org/3.4.1$Win32 OpenOffice.org_project/341m1$Build-9593</meta:generator>
    <meta:print-date>2012-09-28T10:59:50.45</meta:print-date>
    <meta:keyword>entreprise association organisation</meta:keyword>
    <dc:title>Fiche d'identification d'une organisation</dc:title>
    <meta:document-statistic meta:table-count="4" meta:image-count="2" meta:object-count="0" meta:page-count="1" meta:paragraph-count="42" meta:word-count="276" meta:character-count="1814"/>
  </office:meta>
</office:document-meta>
</file>