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15cm" fo:margin-left="-0.014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38cm" style:rel-column-width="32183*"/>
    </style:style>
    <style:style style:name="Tableau2.B" style:family="table-column">
      <style:table-column-properties style:column-width="0.363cm" style:rel-column-width="1252*"/>
    </style:style>
    <style:style style:name="Tableau2.C" style:family="table-column">
      <style:table-column-properties style:column-width="9.313cm" style:rel-column-width="32100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font-variant="normal" fo:text-transform="none" fo:color="#000000" style:font-name="sans-serif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0"><text:span text:style-name="T1"><text:s/></text:span><text:span text:style-name="T1"><draw:frame draw:style-name="fr2" draw:name="images2" text:anchor-type="as-char" svg:y="-4.149cm" svg:width="5.846cm" svg:height="3.448cm" draw:z-index="0"><draw:image xlink:href="http://upload.wikimedia.org/wikipedia/commons/thumb/e/e9/Pepsi_logo_2008.svg/280px-Pepsi_logo_2008.svg.png" xlink:type="simple" xlink:show="embed" xlink:actuate="onLoad"/></draw:frame></text:span><text:span text:style-name="T1"> </text:span></text:p>
          </table:table-cell>
        </table:table-row>
        <table:table-row>
          <table:table-cell table:style-name="Tableau1.A2" office:value-type="string">
            <text:p text:style-name="P21">Pepsi cola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>Etat-Unis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wikipedia.org/wiki/Pepsi-Cola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Standard">420 Rue d'Estienne d'Orves  92700 Colombes<text:line-break/>01 55 69 90 00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<text:span text:style-name="T2">Indra Krishnamurthy Nooyi</text:span> 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Sont secteur d'activité est industrie manufacturière fabrication de boisson</text:p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Société en nom collectif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<text:span text:style-name="T3">L'entreprise employait en 2010 environ 285 000 personnes dans le monde.</text:span> 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<text:span text:style-name="T2">62 Milliards $(2010), 42 Milliards $(2008), 39 Milliards $(2007)</text:span> 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Elle fabrique des boissons et elles les vends et elles les distribuent 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Elle vends c'est produit aux gens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Sa zone géographique de l'activité et en cote d’ivoire 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Elle se finance grâce à des actions. L'argent viens des actionnaires et de la vente de leurs produits. 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L'entreprise pepsi produit un produit. 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Les métiers sont le département marketing , le département logistique , département commercial , département des finances ainsi que le travail a la chaine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Elisa dupuis 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Ravenne sacha 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15:42.72">28/09/12</text:date> <text:author-initials text:fixed="false"/><text:tab/><text:page-number text:select-page="current">1</text:page-number>/<text:page-count>1</text:page-count><text:tab/><text:file-name text:display="name-and-extension">dupuis elisa 33Fiche_organisation_f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9:22:57.57</dc:date>
    <meta:editing-duration>PT4H58M49S</meta:editing-duration>
    <meta:editing-cycles>18</meta:editing-cycles>
    <meta:generator>OpenOffice.org/3.4.1$Win32 OpenOffice.org_project/341m1$Build-9593</meta:generator>
    <meta:print-date>2012-09-28T11:15:22.1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39" meta:word-count="240" meta:character-count="1617"/>
  </office:meta>
</office:document-meta>
</file>