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subtitle">
      <style:graphic-properties draw:fill-color="#ffffff" draw:auto-grow-height="true" fo:min-height="1.54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outline1">
      <style:graphic-properties draw:auto-grow-height="true" fo:min-height="1.234cm"/>
    </style:style>
    <style:style style:name="pr9" style:family="presentation" style:parent-style-name="Standard-outline1">
      <style:graphic-properties draw:auto-grow-height="true" fo:min-height="0.434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title">
      <style:graphic-properties fo:min-height="3.506cm"/>
    </style:style>
    <style:style style:name="pr12" style:family="presentation" style:parent-style-name="Standard-outline1">
      <style:graphic-properties fo:min-height="9.6cm"/>
    </style:style>
    <style:style style:name="pr13" style:family="presentation" style:parent-style-name="Standard-outline1">
      <style:graphic-properties fo:min-height="11.2cm"/>
    </style:style>
    <style:style style:name="pr14" style:family="presentation" style:parent-style-name="Standard-outline1">
      <style:graphic-properties fo:min-height="5.6cm"/>
    </style:style>
    <style:style style:name="pr15" style:family="presentation" style:parent-style-name="Standard-outline1">
      <style:graphic-properties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Raison sociale de l'organisation</text:span></text:p>
          </draw:text-box>
        </draw:frame>
        <draw:frame presentation:style-name="pr2" draw:text-style-name="P2" draw:layer="layout" svg:width="10cm" svg:height="9.973cm" svg:x="1.6cm" svg:y="8.8cm">
          <draw:text-box>
            <text:p>Insérez ou copiez ici le logo de l'organisation</text:p>
          </draw:text-box>
        </draw:frame>
        <draw:frame presentation:style-name="pr2" draw:text-style-name="P2" draw:layer="layout" svg:width="13.2cm" svg:height="9.973cm" svg:x="13.8cm" svg:y="9cm">
          <draw:text-box>
            <text:p>Nom et prénom des auteu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text-style-name="P2" draw:layer="layout" svg:width="3.6cm" svg:height="2.533cm" svg:x="1.4cm" svg:y="17.6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8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9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2" draw:layer="layout" svg:width="25.199cm" svg:height="10.092cm" svg:x="1.4cm" svg:y="6.8cm" presentation:class="outline" presentation:user-transformed="true">
          <draw:text-box>
            <text:p>Raison sociale de l'organisation</text:p>
            <text:p>Type d'organisation (forme juridique - statut)</text:p>
            <text:p>Siège social de l'organisation</text:p>
            <text:p>Adresse du site Internet</text:p>
            <text:p>Comment la joindre (tél, adresse e-mail ...)</text:p>
            <text:p>Nom du (ou de la) dirigeant(e) actuel(le)</text:p>
          </draw:text-box>
        </draw:frame>
        <draw:frame presentation:style-name="pr6" draw:text-style-name="P2" draw:layer="layout" svg:width="3.6cm" svg:height="2.533cm" svg:x="1.4cm" svg:y="17.601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3" draw:layer="layout" svg:width="25.199cm" svg:height="11.2cm" svg:x="1.401cm" svg:y="7cm" presentation:class="outline" presentation:user-transformed="true">
          <draw:text-box>
            <text:p>Quel est son secteur d'activité  ?</text:p>
            <text:p><text:span text:style-name="T2">Quel est son chiffre d'affaires annuel  ?</text:span></text:p>
            <text:p>Combien de salariés compte-elle  ?</text:p>
            <text:p>Comment décrire son activité  ?</text:p>
            <text:p>Quelle est sa zone géographique d'activité  ?</text:p>
            <text:p>Produit-elle un service, un produit ou les deux  ?</text:p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4" draw:text-style-name="P3" draw:layer="layout" svg:width="26cm" svg:height="5.6cm" svg:x="1.4cm" svg:y="9.3cm" presentation:class="outline" presentation:user-transformed="true">
          <draw:text-box>
            <text:p><text:span text:style-name="T3">A quel type d'usagers ou de clients rend-elle service ?</text:span></text:p>
            <text:p><text:span text:style-name="T3"/></text:p>
            <text:p>Comment se finance-t-elle  ? (d'où vient l'argent  ?)</text:p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5" draw:layer="layout" svg:width="25.199cm" svg:height="12.773cm" svg:x="1.4cm" svg:y="6cm" presentation:class="outline">
          <draw:text-box>
            <text:list text:style-name="L2">
              <text:list-item>
                <text:p>Quels métiers exercent ses salariés ?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23M50S</meta:editing-duration>
    <meta:editing-cycles>4</meta:editing-cycles>
    <dc:date>2012-10-04T20:43:03.77</dc:date>
    <dc:creator>Charles Fréou</dc:creator>
    <meta:generator>OpenOffice.org/3.3$Win32 OpenOffice.org_project/330m20$Build-9567</meta:generator>
    <meta:document-statistic meta:object-count="57"/>
  </office:meta>
</office:document-meta>
</file>