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omic Sans MS" svg:font-family="'Comic Sans MS'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7" style:family="paragraph" style:parent-style-name="Table_20_Contents">
      <style:text-properties style:font-name="Arial1" fo:font-size="3pt" style:font-size-asian="3pt" style:font-size-complex="3pt"/>
    </style:style>
    <style:style style:name="P18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text-properties style:font-name="Arial1"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5e5e5e" style:font-name="Arial2" fo:font-size="10.5pt" fo:letter-spacing="normal" fo:font-style="normal" fo:font-weight="normal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20"><text:span text:style-name="T1">Collez à la p</text:span><draw:frame draw:style-name="fr2" draw:name="images2" text:anchor-type="as-char" svg:width="6.073cm" svg:height="6.011cm" draw:z-index="0"><draw:image xlink:href="http://t0.gstatic.com/images?q=tbn:ANd9GcSa5uEp1_BWdnypj3y4Q1174UUfnlWQ-MMa9cvXwHtaqt9YfDT1wg" xlink:type="simple" xlink:show="embed" xlink:actuate="onLoad"/></draw:frame><text:bookmark text:name="rg_hi"/> <text:span text:style-name="T1">lace de ce texte le logo de l'organisation</text:span></text:p>
          </table:table-cell>
        </table:table-row>
        <table:table-row>
          <table:table-cell table:style-name="Tableau1.A2" office:value-type="string">
            <text:p text:style-name="P21">Technologie d'automobile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Table_20_Contents"><text:span text:style-name="T2">43Rue Bayen 75848 Paris Cedex 17ième </text:span><text:line-break/><text:span text:style-name="T3">Fax : 01.40.55.21.71</text:span>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http://www.odp3.new.fr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<text:span text:style-name="T3">Tél : 01.40.55.20.20</text:span> http://www.valeo.com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M.Boulain Michel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>Industries</text:p>
            <text:p text:style-name="P12">Aéronautique</text:p>
            <text:p text:style-name="P12">Automobile</text:p>
            <text:p text:style-name="P12">Equipement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>4 150 salariés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Le chiffre d'affaire est de 9,6 milliards d'euros</text:p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<text:span text:style-name="T4">Fabrication de sous-ensemble électroniques pour l'industrie automobile</text:span> </text:p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A des entreprises d'automobiles comme:BMW TOYOTA MERCEDES-BENZ RENAULT PORSHE</text:p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Valeo est présente opérationellement dans 28 pays</text:p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omic Sans MS" svg:font-family="'Comic Sans MS'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Marie-Annick Aba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Rezkallah Adel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0:56:57.88">28/09/12</text:date> <text:author-initials text:fixed="false"/><text:tab/><text:page-number text:select-page="current">1</text:page-number>/<text:page-count>1</text:page-count><text:tab/><text:file-name text:display="name-and-extension">Adel Mari-annick Valeo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1T10:22:36.29</dc:date>
    <meta:editing-duration>PT4H6M41S</meta:editing-duration>
    <meta:editing-cycles>16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dc:creator>Poste10 </dc:creator>
    <meta:document-statistic meta:table-count="4" meta:image-count="2" meta:object-count="0" meta:page-count="1" meta:paragraph-count="38" meta:word-count="183" meta:character-count="1293"/>
  </office:meta>
</office:document-meta>
</file>