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2000001C21400BD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5pt solid #000000"/>
    </style:style>
    <style:style style:name="Tableau1.A2" style:family="table-cell">
      <style:table-cell-properties fo:padding="0.049cm" fo:border="0.05pt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5pt solid #000000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13" style:family="table-row">
      <style:table-row-properties fo:background-color="transparent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5pt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7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8" style:family="paragraph" style:parent-style-name="Table_20_Contents">
      <style:text-properties style:font-name="Arial1" fo:font-size="3pt" style:font-size-asian="3pt" style:font-size-complex="3pt"/>
    </style:style>
    <style:style style:name="P19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text-properties style:font-name="Arial1" fo:font-size="2pt" style:font-size-asian="2pt" style:font-size-complex="2pt"/>
    </style:style>
    <style:style style:name="P21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16">Collez à la place de ce texte le logo de l'organisation</text:p>
          </table:table-cell>
        </table:table-row>
        <table:table-row>
          <table:table-cell table:style-name="Tableau1.A2" office:value-type="string">
            <text:p text:style-name="P21"/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3"/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http:/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3">
          <table:table-cell table:style-name="Tableau1.A5" office:value-type="string">
            <text:p text:style-name="P13"/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1" text:anchor-type="paragraph" svg:width="2.431cm" svg:height="2.431cm" draw:z-index="0"><draw:image xlink:href="Pictures/10000201000001C2000001C21400BDED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6-09-04T19:16:22.574999914">04/09/16</text:date> <text:author-initials text:fixed="false">CF</text:author-initials><text:tab/><text:page-number text:select-page="current">1</text:page-number>/<text:page-count>1</text:page-count><text:tab/><text:file-name text:display="name-and-extension">Fiche_organisation_fe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6-09-04T19:16:22.213000000</dc:date>
    <meta:editing-duration>PT4H7M42S</meta:editing-duration>
    <meta:editing-cycles>17</meta:editing-cycles>
    <meta:generator>LibreOffice/4.4.3.2$Windows_x86 LibreOffice_project/88805f81e9fe61362df02b9941de8e38a9b5fd16</meta:generator>
    <meta:print-date>2012-09-08T13:39:48.65</meta:print-date>
    <meta:keyword>entreprise association organisation</meta:keyword>
    <dc:title>Fiche d'identification d'une organisation</dc:title>
    <dc:creator>Charles FREOU</dc:creator>
    <meta:document-statistic meta:table-count="4" meta:image-count="1" meta:object-count="0" meta:page-count="1" meta:paragraph-count="25" meta:word-count="122" meta:character-count="802" meta:non-whitespace-character-count="697"/>
  </office:meta>
</office:document-meta>
</file>