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032cm" fo:min-width="1.124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.75cm" fo:min-width="3.3cm"/>
    </style:style>
    <style:style style:name="gr4" style:family="graphic" style:parent-style-name="standard">
      <style:graphic-properties draw:fill="solid" draw:fill-color="#ffffff" draw:textarea-horizontal-align="justify" draw:textarea-vertical-align="top" draw:auto-grow-height="false" fo:min-height="1.05cm" fo:min-width="1.3cm"/>
    </style:style>
    <style:style style:name="gr5" style:family="graphic" style:parent-style-name="standard">
      <style:graphic-properties draw:stroke="none" svg:stroke-color="#000000" draw:fill="none" draw:fill-color="#ffffff" fo:min-height="0.475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1.05cm" fo:min-width="1.3cm"/>
    </style:style>
    <style:style style:name="gr8" style:family="graphic" style:parent-style-name="standard">
      <style:graphic-properties draw:fill="solid" draw:fill-color="#ffffff" draw:textarea-horizontal-align="justify" draw:textarea-vertical-align="bottom" draw:auto-grow-height="false" fo:min-height="1cm" fo:min-width="1.3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.65cm" fo:min-width="3.3cm"/>
    </style:style>
    <style:style style:name="gr10" style:family="graphic" style:parent-style-name="standard">
      <style:graphic-properties draw:stroke="none" svg:stroke-color="#000000" draw:fill="none" draw:fill-color="#ffffff" fo:min-height="0.55cm"/>
    </style:style>
    <style:style style:name="gr11" style:family="graphic" style:parent-style-name="standard">
      <style:graphic-properties draw:stroke="none" svg:stroke-color="#000000" draw:fill="none" draw:fill-color="#ffffff" fo:min-height="0.556cm"/>
    </style:style>
    <style:style style:name="gr12" style:family="graphic" style:parent-style-name="standard">
      <style:graphic-properties draw:stroke="none" svg:stroke-color="#000000" draw:fill="none" draw:fill-color="#ffffff" fo:min-height="1.156cm"/>
    </style:style>
    <style:style style:name="gr13" style:family="graphic" style:parent-style-name="standard">
      <style:graphic-properties draw:stroke="none" svg:stroke-color="#000000" draw:fill="none" draw:fill-color="#ffffff" fo:min-height="1.183cm"/>
    </style:style>
    <style:style style:name="gr14" style:family="graphic" style:parent-style-name="standard">
      <style:graphic-properties draw:stroke="none" svg:stroke-color="#000000" draw:fill="none" draw:fill-color="#ffffff" fo:min-height="1.577cm"/>
    </style:style>
    <style:style style:name="gr15" style:family="graphic" style:parent-style-name="standard">
      <style:graphic-properties draw:stroke="none" svg:stroke-color="#000000" draw:fill="none" draw:fill-color="#ffffff" fo:min-height="1.971cm"/>
    </style:style>
    <style:style style:name="gr16" style:family="graphic" style:parent-style-name="standard">
      <style:graphic-properties draw:stroke="dash" draw:stroke-dash="Fine_20_Dashed" svg:stroke-width="0.106cm" svg:stroke-color="#ff3333" draw:marker-start-width="0.359cm" draw:marker-end-width="0.359cm" draw:textarea-horizontal-align="justify" draw:textarea-vertical-align="middle" draw:auto-grow-height="false" fo:min-height="4.644cm" fo:min-width="4.694cm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color="#000000" draw:fill="none" draw:fill-color="#ffffff" fo:min-height="2.967cm"/>
    </style:style>
    <style:style style:name="gr18" style:family="graphic" style:parent-style-name="standard">
      <style:graphic-properties draw:stroke="none" draw:fill="none" draw:fill-color="#ffffff" draw:auto-grow-width="true" fo:min-height="0.935cm" fo:min-width="29.125cm"/>
    </style:style>
    <style:style style:name="gr19" style:family="graphic" style:parent-style-name="Objet_20_sans_20_remplissage_20_et_20_sans_20_ligne">
      <style:graphic-properties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loext:graphic-properties draw:fill="solid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ffffff"/>
      <style:paragraph-properties fo:text-align="center"/>
      <style:text-properties fo:font-size="12pt" fo:font-weight="bold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text-align="end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text-align="end"/>
      <style:text-properties fo:color="#ff3333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center"/>
      <style:text-properties style:font-name="Comic Sans MS"/>
    </style:style>
    <style:style style:name="P15" style:family="paragraph">
      <loext:graphic-properties draw:fill="none" draw:fill-color="#ffffff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 draw:fill-color="#ffffff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omic Sans MS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onnector draw:style-name="gr1" draw:text-style-name="P1" draw:layer="layout" svg:x1="14.2cm" svg:y1="8cm" svg:x2="14.4cm" svg:y2="15.3cm" svg:d="M14200 8000v3650h200v3650" svg:viewBox="0 0 201 7301">
          <text:p/>
        </draw:connector>
        <draw:custom-shape draw:style-name="gr2" draw:text-style-name="P2" xml:id="id6" draw:id="id6" draw:layer="layout" svg:width="1.8cm" svg:height="0.4cm" svg:x="9.318cm" svg:y="3.6cm">
          <text:p text:style-name="P1"><text:span text:style-name="T1">Débu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xml:id="id1" draw:id="id1" draw:layer="layout" svg:width="3.8cm" svg:height="1cm" svg:x="8.318cm" svg:y="7.7cm">
          <text:p text:style-name="P1"><text:span text:style-name="T1">Déclencher </text:span></text:p>
          <text:p text:style-name="P1"><text:span text:style-name="T1">Feu clignot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2" draw:id="id2" draw:layer="layout" svg:width="3.8cm" svg:height="1cm" svg:x="8.318cm" svg:y="9.3cm">
          <text:p text:style-name="P1"><text:span text:style-name="T1">Attendre 3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5" draw:id="id5" draw:layer="layout" svg:width="3.8cm" svg:height="1cm" svg:x="4.6cm" svg:y="12.7cm">
          <text:p text:style-name="P1"><text:span text:style-name="T1">Monter Port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3.8cm" svg:height="1cm" svg:x="8.318cm" svg:y="14.5cm">
          <text:p text:style-name="P1"><text:span text:style-name="T1">Arrêter</text:span></text:p>
          <text:p text:style-name="P1"><text:span text:style-name="T1">Feu clignot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7" draw:id="id7" draw:layer="layout" svg:width="3.6cm" svg:height="2.6cm" svg:x="8.418cm" svg:y="4.588cm">
          <text:p text:style-name="P1"><text:span text:style-name="T2">Ouverture </text:span></text:p>
          <text:p text:style-name="P1"><text:span text:style-name="T2">Demandée 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0.7cm" svg:height="0.725cm" svg:x="11.55cm" svg:y="5.088cm">
          <draw:text-box>
            <text:p><text:span text:style-name="T3">N</text:span></text:p>
          </draw:text-box>
        </draw:frame>
        <draw:frame draw:style-name="gr5" draw:text-style-name="P5" draw:layer="layout" svg:width="0.7cm" svg:height="0.725cm" svg:x="9.35cm" svg:y="6.788cm">
          <draw:text-box>
            <text:p><text:span text:style-name="T3">O</text:span></text:p>
          </draw:text-box>
        </draw:frame>
        <draw:connector draw:style-name="gr6" draw:text-style-name="P1" draw:layer="layout" svg:x1="10.218cm" svg:y1="8.7cm" svg:x2="10.218cm" svg:y2="9.3cm" draw:start-shape="id1" draw:start-glue-point="2" draw:end-shape="id2" draw:end-glue-point="0" svg:d="M10218 8700v600" svg:viewBox="0 0 1 601">
          <text:p/>
        </draw:connector>
        <draw:connector draw:style-name="gr6" draw:text-style-name="P1" draw:layer="layout" svg:x1="10.218cm" svg:y1="10.3cm" svg:x2="10.218cm" svg:y2="11.1cm" draw:start-shape="id2" draw:start-glue-point="2" draw:end-shape="id3" draw:end-glue-point="4" svg:d="M10218 10300v800" svg:viewBox="0 0 1 801">
          <text:p/>
        </draw:connector>
        <draw:connector draw:style-name="gr6" draw:text-style-name="P1" draw:layer="layout" svg:x1="10.218cm" svg:y1="13.7cm" svg:x2="10.218cm" svg:y2="14.5cm" draw:start-shape="id3" draw:start-glue-point="6" draw:end-shape="id4" draw:end-glue-point="0" svg:d="M10218 13700v800" svg:viewBox="0 0 1 801">
          <text:p/>
        </draw:connector>
        <draw:connector draw:style-name="gr6" draw:text-style-name="P1" draw:layer="layout" draw:line-skew="-4.701cm 1.801cm" svg:x1="12.018cm" svg:y1="12.4cm" svg:x2="6.5cm" svg:y2="12.7cm" draw:start-shape="id3" draw:start-glue-point="7" draw:end-shape="id5" draw:end-glue-point="0" svg:d="M12018 12400h-4199-1319v300" svg:viewBox="0 0 5519 301">
          <text:p/>
        </draw:connector>
        <draw:connector draw:style-name="gr6" draw:text-style-name="P1" draw:layer="layout" draw:line-skew="0cm -8.32cm 0.001cm" svg:x1="6.5cm" svg:y1="13.7cm" svg:x2="10.218cm" svg:y2="11.1cm" draw:start-shape="id5" draw:start-glue-point="2" draw:end-shape="id3" draw:end-glue-point="4" svg:d="M6500 13700v502h-2300v-3602h6018v500" svg:viewBox="0 0 6019 3603">
          <text:p/>
        </draw:connector>
        <draw:connector draw:style-name="gr6" draw:text-style-name="P1" xml:id="id14" draw:id="id14" draw:layer="layout" svg:x1="10.218cm" svg:y1="4cm" svg:x2="10.218cm" svg:y2="4.588cm" draw:start-shape="id6" draw:start-glue-point="6" draw:end-shape="id7" draw:end-glue-point="4" svg:d="M10218 4000v588" svg:viewBox="0 0 1 589">
          <text:p/>
        </draw:connector>
        <draw:custom-shape draw:style-name="gr7" draw:text-style-name="P4" xml:id="id3" draw:id="id3" draw:layer="layout" svg:width="3.6cm" svg:height="2.6cm" svg:x="8.418cm" svg:y="11.1cm">
          <text:p text:style-name="P1"><text:span text:style-name="T2">Porte en</text:span></text:p>
          <text:p text:style-name="P1"><text:span text:style-name="T2"><text:s/></text:span><text:span text:style-name="T2">Haut 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0.7cm" svg:height="0.725cm" svg:x="7.799cm" svg:y="11.88cm">
          <draw:text-box>
            <text:p><text:span text:style-name="T3">N</text:span></text:p>
          </draw:text-box>
        </draw:frame>
        <draw:frame draw:style-name="gr5" draw:text-style-name="P5" draw:layer="layout" svg:width="0.7cm" svg:height="0.725cm" svg:x="9.299cm" svg:y="13.38cm">
          <draw:text-box>
            <text:p><text:span text:style-name="T3">O</text:span></text:p>
          </draw:text-box>
        </draw:frame>
        <draw:connector draw:style-name="gr6" draw:text-style-name="P1" draw:layer="layout" draw:line-skew="0cm 0.213cm" svg:x1="12.018cm" svg:y1="5.888cm" svg:x2="10.218cm" svg:y2="4.588cm" draw:start-shape="id7" draw:start-glue-point="7" draw:end-shape="id7" draw:end-glue-point="4" svg:d="M12018 5888h502v-1588h-2302v288" svg:viewBox="0 0 2303 1589">
          <text:p/>
        </draw:connector>
        <draw:custom-shape draw:style-name="gr3" draw:text-style-name="P3" xml:id="id8" draw:id="id8" draw:layer="layout" svg:width="3.8cm" svg:height="1cm" svg:x="8.318cm" svg:y="16.1cm">
          <text:p text:style-name="P1"><text:span text:style-name="T1">Attendre 30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12" draw:id="id12" draw:layer="layout" svg:width="3.6cm" svg:height="2.6cm" svg:x="14.8cm" svg:y="24cm">
          <text:p text:style-name="P1"><text:span text:style-name="T2">Voiture </text:span></text:p>
          <text:p text:style-name="P1"><text:span text:style-name="T2">sous porte 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3" xml:id="id9" draw:id="id9" draw:layer="layout" svg:width="3.8cm" svg:height="1cm" svg:x="8.318cm" svg:y="18cm">
          <text:p text:style-name="P1"><text:span text:style-name="T1">Déclencher </text:span></text:p>
          <text:p text:style-name="P1"><text:span text:style-name="T1">Feu clignot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xml:id="id10" draw:id="id10" draw:layer="layout" svg:width="3.6cm" svg:height="2.5cm" svg:x="8.418cm" svg:y="20.3cm">
          <text:p text:style-name="P1"><text:span text:style-name="T2">Porte en bas</text:span></text:p>
          <text:p text:style-name="P1"><text:span text:style-name="T2">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" draw:text-style-name="P3" xml:id="id13" draw:id="id13" draw:layer="layout" svg:width="3.8cm" svg:height="0.9cm" svg:x="13.8cm" svg:y="18.6cm">
          <text:p text:style-name="P1"><text:span text:style-name="T1">Abaisser Porte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10.218cm" svg:y1="15.5cm" svg:x2="10.218cm" svg:y2="16.1cm" draw:start-shape="id4" draw:start-glue-point="2" draw:end-shape="id8" draw:end-glue-point="0" svg:d="M10218 15500v600" svg:viewBox="0 0 1 601">
          <text:p/>
        </draw:connector>
        <draw:connector draw:style-name="gr6" draw:text-style-name="P1" draw:layer="layout" svg:x1="10.218cm" svg:y1="17.1cm" svg:x2="10.218cm" svg:y2="18cm" draw:start-shape="id8" draw:start-glue-point="2" draw:end-shape="id9" draw:end-glue-point="0" svg:d="M10218 17100v900" svg:viewBox="0 0 1 901">
          <text:p/>
        </draw:connector>
        <draw:connector draw:style-name="gr6" draw:text-style-name="P1" draw:layer="layout" svg:x1="10.218cm" svg:y1="19cm" svg:x2="10.218cm" svg:y2="20.3cm" draw:start-shape="id9" draw:start-glue-point="2" draw:end-shape="id10" draw:end-glue-point="4" svg:d="M10218 19000v1300" svg:viewBox="0 0 1 1301">
          <text:p/>
        </draw:connector>
        <draw:custom-shape draw:style-name="gr3" draw:text-style-name="P3" xml:id="id11" draw:id="id11" draw:layer="layout" svg:width="3.8cm" svg:height="1cm" svg:x="8.318cm" svg:y="23.5cm">
          <text:p text:style-name="P1"><text:span text:style-name="T1">Arrêter</text:span></text:p>
          <text:p text:style-name="P1"><text:span text:style-name="T1">Feu clignot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218cm" svg:y1="22.8cm" svg:x2="10.218cm" svg:y2="23.5cm" draw:start-shape="id10" draw:start-glue-point="6" draw:end-shape="id11" draw:end-glue-point="0" svg:d="M10218 22800v700" svg:viewBox="0 0 1 701">
          <text:p/>
        </draw:connector>
        <draw:frame draw:style-name="gr10" draw:text-style-name="P5" draw:layer="layout" svg:width="0.7cm" svg:height="0.8cm" svg:x="11.8cm" svg:y="20.8cm">
          <draw:text-box>
            <text:p><text:span text:style-name="T3">N</text:span></text:p>
          </draw:text-box>
        </draw:frame>
        <draw:frame draw:style-name="gr5" draw:text-style-name="P5" draw:layer="layout" svg:width="0.7cm" svg:height="0.725cm" svg:x="18.1cm" svg:y="24.7cm">
          <draw:text-box>
            <text:p><text:span text:style-name="T3">N</text:span></text:p>
          </draw:text-box>
        </draw:frame>
        <draw:frame draw:style-name="gr5" draw:text-style-name="P5" draw:layer="layout" svg:width="0.7cm" svg:height="0.725cm" svg:x="10cm" svg:y="22.675cm">
          <draw:text-box>
            <text:p><text:span text:style-name="T3">O</text:span></text:p>
          </draw:text-box>
        </draw:frame>
        <draw:frame draw:style-name="gr5" draw:text-style-name="P5" draw:layer="layout" svg:width="0.7cm" svg:height="0.725cm" svg:x="15.7cm" svg:y="26.2cm">
          <draw:text-box>
            <text:p><text:span text:style-name="T3">O</text:span></text:p>
          </draw:text-box>
        </draw:frame>
        <draw:frame draw:style-name="gr11" draw:text-style-name="P6" draw:layer="layout" svg:width="5.6cm" svg:height="0.806cm" svg:x="3cm" svg:y="3.394cm">
          <draw:text-box>
            <text:p><text:span text:style-name="T4">Ouverture de la porte</text:span></text:p>
          </draw:text-box>
        </draw:frame>
        <draw:frame draw:style-name="gr12" draw:text-style-name="P6" draw:layer="layout" svg:width="3.1cm" svg:height="1.406cm" svg:x="3.5cm" svg:y="17.794cm">
          <draw:text-box>
            <text:p><text:span text:style-name="T4">Fermeture </text:span></text:p>
            <text:p><text:span text:style-name="T4">de la porte</text:span></text:p>
          </draw:text-box>
        </draw:frame>
        <draw:frame draw:style-name="gr13" draw:text-style-name="P8" draw:layer="layout" svg:width="3.6cm" svg:height="1.433cm" svg:x="4.3cm" svg:y="15.8cm">
          <draw:text-box>
            <text:p text:style-name="P7"><text:span text:style-name="T5">Le temps que la voiture entre dans le garage</text:span></text:p>
          </draw:text-box>
        </draw:frame>
        <draw:frame draw:style-name="gr14" draw:text-style-name="P10" draw:layer="layout" svg:width="3.6cm" svg:height="1.827cm" svg:x="13.3cm" svg:y="5.173cm">
          <draw:text-box>
            <text:p text:style-name="P9"><text:span text:style-name="T5">On attend qu’un signal de demande d’ouverture soit détecté</text:span></text:p>
          </draw:text-box>
        </draw:frame>
        <draw:frame draw:style-name="gr13" draw:text-style-name="P11" draw:layer="layout" svg:width="3.6cm" svg:height="1.433cm" svg:x="12.349cm" svg:y="14.3cm">
          <draw:text-box>
            <text:p><text:span text:style-name="T5">Tant que la porte n’est pas en haut, on la monte</text:span></text:p>
          </draw:text-box>
        </draw:frame>
        <draw:frame draw:style-name="gr13" draw:text-style-name="P11" draw:layer="layout" svg:width="3.6cm" svg:height="1.433cm" svg:x="4.5cm" svg:y="22cm">
          <draw:text-box>
            <text:p text:style-name="P7"><text:span text:style-name="T5">Si le capteur bas détecte la porte en bas, elle est fermée</text:span></text:p>
          </draw:text-box>
        </draw:frame>
        <draw:frame draw:style-name="gr15" draw:text-style-name="P11" draw:layer="layout" svg:width="5.6cm" svg:height="2.221cm" svg:x="13.7cm" svg:y="19.9cm">
          <draw:text-box>
            <text:p><text:span text:style-name="T5">Tant que la porte n’est pas en bas, et s’il n’y a pas de voiture sous la porte, on l’abaisse</text:span></text:p>
          </draw:text-box>
        </draw:frame>
        <draw:frame draw:style-name="gr14" draw:text-style-name="P8" draw:layer="layout" svg:width="3.6cm" svg:height="1.827cm" svg:x="15.7cm" svg:y="15.673cm">
          <draw:text-box>
            <text:p text:style-name="P7"><text:span text:style-name="T5">Si la photocellule détecte la voiture, il faut rouvrir la porte</text:span></text:p>
          </draw:text-box>
        </draw:frame>
        <draw:custom-shape draw:style-name="gr16" draw:text-style-name="P1" draw:layer="layout" svg:width="5.3cm" svg:height="5cm" svg:x="14.5cm" svg:y="23.1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2.6cm" svg:height="3.217cm" svg:x="11.9cm" svg:y="24.383cm">
          <draw:text-box>
            <text:p text:style-name="P12"><text:span text:style-name="T6">Sécurité pour ne pas qu’une voiture se retrouve écrasée par la porte</text:span></text:p>
          </draw:text-box>
        </draw:frame>
        <draw:connector draw:style-name="gr6" draw:text-style-name="P1" draw:layer="layout" svg:x1="10.218cm" svg:y1="7.188cm" svg:x2="10.218cm" svg:y2="7.7cm" draw:start-shape="id7" draw:start-glue-point="6" draw:end-shape="id1" draw:end-glue-point="0" svg:d="M10218 7188v512" svg:viewBox="0 0 1 513">
          <text:p/>
        </draw:connector>
        <draw:connector draw:style-name="gr6" draw:text-style-name="P1" draw:layer="layout" draw:line-skew="-0.202cm" svg:x1="18.4cm" svg:y1="25.3cm" svg:x2="15.7cm" svg:y2="18.6cm" draw:start-shape="id12" draw:start-glue-point="7" draw:end-shape="id13" draw:end-glue-point="0" svg:d="M18400 25300h300v-7201h-3000v501" svg:viewBox="0 0 3001 7202">
          <text:p/>
        </draw:connector>
        <draw:connector draw:style-name="gr6" draw:text-style-name="P1" draw:layer="layout" draw:line-skew="-0.201cm" svg:x1="15.7cm" svg:y1="19.5cm" svg:x2="10.218cm" svg:y2="20.3cm" draw:start-shape="id13" draw:start-glue-point="2" draw:end-shape="id10" draw:end-glue-point="4" svg:d="M15700 19500v300h-2790v-1h-2692v501" svg:viewBox="0 0 5483 801">
          <text:p/>
        </draw:connector>
        <draw:connector draw:style-name="gr6" draw:text-style-name="P1" draw:layer="layout" svg:x1="12.018cm" svg:y1="21.55cm" svg:x2="16.6cm" svg:y2="24cm" draw:start-shape="id10" draw:start-glue-point="7" draw:end-shape="id12" draw:end-glue-point="4" svg:d="M12018 21550h4582v2450" svg:viewBox="0 0 4583 2451">
          <text:p/>
        </draw:connector>
        <draw:connector draw:style-name="gr6" draw:text-style-name="P1" draw:layer="layout" draw:line-skew="0cm 5.99cm" svg:x1="16.6cm" svg:y1="26.6cm" svg:x2="10.218cm" svg:y2="11.1cm" draw:start-shape="id12" draw:start-glue-point="6" draw:end-shape="id3" draw:end-glue-point="4" svg:d="M16600 26600v502h2800v-16503h-9182v501" svg:viewBox="0 0 9183 16504">
          <text:p/>
        </draw:connector>
        <draw:connector draw:style-name="gr6" draw:text-style-name="P1" draw:layer="layout" draw:line-skew="0cm -10.019cm" svg:x1="10.218cm" svg:y1="24.5cm" svg:x2="10.218cm" svg:y2="4.294cm" draw:start-shape="id11" draw:start-glue-point="2" draw:end-shape="id14" draw:end-glue-point="0" svg:d="M10218 24500v501h-7618v-20707h7618" svg:viewBox="0 0 7619 20708">
          <text:p/>
        </draw:connector>
        <draw:frame draw:style-name="gr11" draw:text-style-name="P15" draw:layer="layout" svg:width="17.4cm" svg:height="1.631cm" svg:x="1.8cm" svg:y="1.094cm">
          <draw:text-box>
            <text:p text:style-name="P14"><text:span text:style-name="T7">Algorigramme de la porte de garage, animation Domoconfort</text:span></text:p>
            <text:p text:style-name="P14"><text:span text:style-name="T7"><text:a xlink:href="http://www.techmania.fr/" xlink:type="simple">http://www.techmania.fr/</text:a></text:span><text:span text:style-name="T7"> Ligne 246</text:span></text:p>
          </draw:text-box>
        </draw:frame>
        <draw:frame draw:style-name="gr18" draw:text-style-name="P16" draw:layer="layout" svg:width="29.625cm" svg:height="1.185cm" svg:x="-8.11cm" svg:y="19.406cm">
          <draw:text-box>
            <text:p/>
          </draw:text-box>
        </draw:frame>
        <draw:frame draw:style-name="gr19" draw:text-style-name="P1" draw:layer="layout" svg:width="1.999cm" svg:height="0.999cm" svg:x="2.558cm" svg:y="22.10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0T08:46:45.898000000</meta:creation-date>
    <dc:date>2019-08-20T16:09:44.877000000</dc:date>
    <meta:editing-duration>PT23M26S</meta:editing-duration>
    <meta:editing-cycles>4</meta:editing-cycles>
    <meta:generator>LibreOffice/5.2.7.2$Windows_X86_64 LibreOffice_project/2b7f1e640c46ceb28adf43ee075a6e8b8439ed10</meta:generator>
    <meta:document-statistic meta:object-count="52"/>
  </office:meta>
</office:document-meta>
</file>

<file path=Object 1/content.xml><?xml version="1.0" encoding="utf-8"?>
<math xmlns="http://www.w3.org/1998/Math/MathML" display="block"/>
</file>