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032cm" fo:min-width="1.124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.75cm" fo:min-width="3.3cm"/>
    </style:style>
    <style:style style:name="gr4" style:family="graphic" style:parent-style-name="standard">
      <style:graphic-properties draw:fill="solid" draw:fill-color="#ffffff" draw:textarea-horizontal-align="justify" draw:textarea-vertical-align="top" draw:auto-grow-height="false" fo:min-height="1.05cm" fo:min-width="1.3cm"/>
    </style:style>
    <style:style style:name="gr5" style:family="graphic" style:parent-style-name="standard">
      <style:graphic-properties draw:stroke="none" svg:stroke-color="#000000" draw:fill="none" draw:fill-color="#ffffff" fo:min-height="0.475cm"/>
    </style:style>
    <style:style style:name="gr6" style:family="graphic" style:parent-style-name="standard">
      <style:graphic-properties draw:fill="solid" draw:fill-color="#ffffff" draw:textarea-horizontal-align="justify" draw:textarea-vertical-align="bottom" draw:auto-grow-height="false" fo:min-height="1.05cm" fo:min-width="1.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1.05cm" fo:min-width="1.3cm"/>
    </style:style>
    <style:style style:name="gr9" style:family="graphic" style:parent-style-name="standard">
      <style:graphic-properties draw:fill="solid" draw:fill-color="#ffffff" draw:textarea-horizontal-align="justify" draw:textarea-vertical-align="bottom" draw:auto-grow-height="false" fo:min-height="1cm" fo:min-width="1.3cm"/>
    </style:style>
    <style:style style:name="gr10" style:family="graphic" style:parent-style-name="standard">
      <style:graphic-properties draw:stroke="none" svg:stroke-color="#000000" draw:fill="none" draw:fill-color="#ffffff" fo:min-height="0.175cm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none" draw:fill-color="#ffffff" fo:min-height="1.15cm"/>
    </style:style>
    <style:style style:name="gr13" style:family="graphic" style:parent-style-name="standard">
      <style:graphic-properties draw:stroke="none" svg:stroke-color="#000000" draw:fill="none" draw:fill-color="#ffffff" fo:min-height="0.85cm"/>
    </style:style>
    <style:style style:name="gr14" style:family="graphic" style:parent-style-name="standard">
      <style:graphic-properties draw:stroke="dash" draw:stroke-dash="Fine_20_Dashed" svg:stroke-width="0.106cm" svg:stroke-color="#ff3333" draw:marker-start-width="0.359cm" draw:marker-end-width="0.359cm" draw:textarea-horizontal-align="justify" draw:textarea-vertical-align="middle" draw:auto-grow-height="false" fo:min-height="10.844cm" fo:min-width="9.394cm" fo:padding-top="0.178cm" fo:padding-bottom="0.178cm" fo:padding-left="0.303cm" fo:padding-right="0.3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size="12pt" fo:font-weight="bold"/>
    </style:style>
    <style:style style:name="P6" style:family="paragraph">
      <loext:graphic-properties draw:fill="solid" draw:fill-color="#ffffff"/>
      <style:paragraph-properties fo:text-align="center"/>
      <style:text-properties fo:font-size="12pt" fo:font-weight="bold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>
      <style:text-properties fo:color="#ff3333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ff3333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svg:x1="12.1cm" svg:y1="5.7cm" svg:x2="12.3cm" svg:y2="13cm" svg:d="M12100 5700v3650h200v3650" svg:viewBox="0 0 201 7301">
          <text:p/>
        </draw:connector>
        <draw:custom-shape draw:style-name="gr2" draw:text-style-name="P2" xml:id="id8" draw:id="id8" draw:layer="layout" svg:width="1.8cm" svg:height="0.4cm" svg:x="2.5cm" svg:y="1.3cm">
          <text:p text:style-name="P1"><text:span text:style-name="T1">Début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ustom-shape draw:style-name="gr3" draw:text-style-name="P4" xml:id="id3" draw:id="id3" draw:layer="layout" svg:width="3.8cm" svg:height="1cm" svg:x="5.5cm" svg:y="8.1cm">
          <text:p text:style-name="P3"><text:span text:style-name="T1">Déclencher </text:span></text:p>
          <text:p text:style-name="P3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4" draw:id="id4" draw:layer="layout" svg:width="3.8cm" svg:height="1cm" svg:x="5.5cm" svg:y="9.699cm">
          <text:p text:style-name="P3"><text:span text:style-name="T1">Attendre 3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7" draw:id="id7" draw:layer="layout" svg:width="3.8cm" svg:height="1cm" svg:x="2.1cm" svg:y="14.4cm">
          <text:p text:style-name="P3"><text:span text:style-name="T1">Monter Por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3.8cm" svg:height="1cm" svg:x="5.5cm" svg:y="15.9cm">
          <text:p text:style-name="P3"><text:span text:style-name="T1">Arrêter</text:span></text:p>
          <text:p text:style-name="P3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1" draw:id="id1" draw:layer="layout" svg:width="3.6cm" svg:height="2.6cm" svg:x="1.6cm" svg:y="2.288cm">
          <text:p text:style-name="P5">Ouverture </text:p>
          <text:p text:style-name="P5">Demandée 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frame draw:style-name="gr5" draw:text-style-name="P8" draw:layer="layout" svg:width="0.7cm" svg:height="0.725cm" svg:x="4.65cm" svg:y="2.688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2.45cm" svg:y="4.388cm">
          <draw:text-box>
            <text:p text:style-name="P7"><text:span text:style-name="T2">O</text:span></text:p>
          </draw:text-box>
        </draw:frame>
        <draw:custom-shape draw:style-name="gr6" draw:text-style-name="P6" xml:id="id2" draw:id="id2" draw:layer="layout" svg:width="3.6cm" svg:height="2.6cm" svg:x="1.6cm" svg:y="5.4cm">
          <text:p text:style-name="P5">Porte en haut</text:p>
          <text:p text:style-name="P5">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frame draw:style-name="gr5" draw:text-style-name="P8" draw:layer="layout" svg:width="0.7cm" svg:height="0.725cm" svg:x="4.7cm" svg:y="5.4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2.5cm" svg:y="7.5cm">
          <draw:text-box>
            <text:p text:style-name="P7"><text:span text:style-name="T2">O</text:span></text:p>
          </draw:text-box>
        </draw:frame>
        <draw:connector draw:style-name="gr7" draw:text-style-name="P1" draw:layer="layout" svg:x1="3.4cm" svg:y1="4.888cm" svg:x2="3.4cm" svg:y2="5.4cm" draw:start-shape="id1" draw:start-glue-point="6" draw:end-shape="id2" draw:end-glue-point="4" svg:d="M3400 4888v512" svg:viewBox="0 0 1 513">
          <text:p/>
        </draw:connector>
        <draw:connector draw:style-name="gr7" draw:text-style-name="P1" draw:layer="layout" svg:x1="7.4cm" svg:y1="9.1cm" svg:x2="7.4cm" svg:y2="9.699cm" draw:start-shape="id3" draw:start-glue-point="2" draw:end-shape="id4" draw:end-glue-point="0" svg:d="M7400 9100v599" svg:viewBox="0 0 1 600">
          <text:p/>
        </draw:connector>
        <draw:connector draw:style-name="gr7" draw:text-style-name="P1" draw:layer="layout" svg:x1="7.4cm" svg:y1="10.699cm" svg:x2="7.4cm" svg:y2="11.8cm" draw:start-shape="id4" draw:start-glue-point="2" draw:end-shape="id5" draw:end-glue-point="4" svg:d="M7400 10699v1101" svg:viewBox="0 0 1 1102">
          <text:p/>
        </draw:connector>
        <draw:connector draw:style-name="gr7" draw:text-style-name="P1" draw:layer="layout" svg:x1="7.4cm" svg:y1="14.4cm" svg:x2="7.4cm" svg:y2="15.9cm" draw:start-shape="id5" draw:start-glue-point="6" draw:end-shape="id6" draw:end-glue-point="0" svg:d="M7400 14400v1500" svg:viewBox="0 0 1 1501">
          <text:p/>
        </draw:connector>
        <draw:connector draw:style-name="gr7" draw:text-style-name="P1" draw:layer="layout" draw:line-skew="-4.701cm 1.801cm" svg:x1="9.2cm" svg:y1="13.1cm" svg:x2="4cm" svg:y2="14.4cm" draw:start-shape="id5" draw:start-glue-point="7" draw:end-shape="id7" draw:end-glue-point="0" svg:d="M9200 13100h-4199-1001v1300" svg:viewBox="0 0 5201 1301">
          <text:p/>
        </draw:connector>
        <draw:connector draw:style-name="gr7" draw:text-style-name="P1" draw:layer="layout" draw:line-skew="0cm -8.102cm 0.101cm" svg:x1="4cm" svg:y1="15.4cm" svg:x2="7.4cm" svg:y2="11.8cm" draw:start-shape="id7" draw:start-glue-point="2" draw:end-shape="id5" draw:end-glue-point="4" svg:d="M4000 15400v501h-2400v-4501h5800v400" svg:viewBox="0 0 5801 4502">
          <text:p/>
        </draw:connector>
        <draw:connector draw:style-name="gr7" draw:text-style-name="P1" xml:id="id9" draw:id="id9" draw:layer="layout" svg:x1="3.4cm" svg:y1="1.7cm" svg:x2="3.4cm" svg:y2="2.288cm" draw:start-shape="id8" draw:start-glue-point="6" draw:end-shape="id1" draw:end-glue-point="4" svg:d="M3400 1700v588" svg:viewBox="0 0 1 589">
          <text:p/>
        </draw:connector>
        <draw:custom-shape draw:style-name="gr8" draw:text-style-name="P6" xml:id="id5" draw:id="id5" draw:layer="layout" svg:width="3.6cm" svg:height="2.6cm" svg:x="5.6cm" svg:y="11.8cm">
          <text:p text:style-name="P5">Porte en</text:p>
          <text:p text:style-name="P5"><text:s/>Haut 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frame draw:style-name="gr5" draw:text-style-name="P8" draw:layer="layout" svg:width="0.7cm" svg:height="0.725cm" svg:x="5.1cm" svg:y="13.175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6.6cm" svg:y="14.275cm">
          <draw:text-box>
            <text:p text:style-name="P7"><text:span text:style-name="T2">O</text:span></text:p>
          </draw:text-box>
        </draw:frame>
        <draw:connector draw:style-name="gr7" draw:text-style-name="P1" draw:layer="layout" svg:x1="3.4cm" svg:y1="8cm" svg:x2="3.4cm" svg:y2="1.994cm" draw:start-shape="id2" draw:start-glue-point="6" draw:end-shape="id9" draw:end-glue-point="0" svg:d="M3400 8000v502h-2301v-6508h2301" svg:viewBox="0 0 2302 6509">
          <text:p/>
        </draw:connector>
        <draw:connector draw:style-name="gr7" draw:text-style-name="P1" draw:layer="layout" svg:x1="5.2cm" svg:y1="3.588cm" svg:x2="3.4cm" svg:y2="1.994cm" draw:start-shape="id1" draw:start-glue-point="7" draw:end-shape="id9" draw:end-glue-point="0" svg:d="M5200 3588h502v-1594h-2302" svg:viewBox="0 0 2303 1595">
          <text:p/>
        </draw:connector>
        <draw:custom-shape draw:style-name="gr3" draw:text-style-name="P4" xml:id="id12" draw:id="id12" draw:layer="layout" svg:width="3.8cm" svg:height="1cm" svg:x="5.5cm" svg:y="17.8cm">
          <text:p text:style-name="P3"><text:span text:style-name="T1">Attendre 30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18" draw:id="id18" draw:layer="layout" svg:width="3.6cm" svg:height="2.6cm" svg:x="16.75cm" svg:y="8.8cm">
          <text:p text:style-name="P5">Voiture </text:p>
          <text:p text:style-name="P5">sous porte 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" draw:text-style-name="P4" xml:id="id13" draw:id="id13" draw:layer="layout" svg:width="3.8cm" svg:height="1cm" svg:x="20.75cm" svg:y="1.6cm">
          <text:p text:style-name="P3"><text:span text:style-name="T1">Déclencher </text:span></text:p>
          <text:p text:style-name="P3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14" draw:id="id14" draw:layer="layout" svg:width="3.6cm" svg:height="2.5cm" svg:x="20.85cm" svg:y="3.9cm">
          <text:p text:style-name="P5">Porte en bas</text:p>
          <text:p text:style-name="P5">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" draw:text-style-name="P4" xml:id="id17" draw:id="id17" draw:layer="layout" svg:width="3.8cm" svg:height="1cm" svg:x="16.65cm" svg:y="7.1cm">
          <text:p text:style-name="P3"><text:span text:style-name="T1">Abaisser Port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3.8cm" svg:height="1cm" svg:x="20.25cm" svg:y="14.114cm">
          <text:p text:style-name="P3"><text:span text:style-name="T1">Monter Porte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line-skew="0cm 8.051cm" svg:x1="22.15cm" svg:y1="15.114cm" svg:x2="18.55cm" svg:y2="12.401cm" draw:start-shape="id10" draw:start-glue-point="2" draw:end-shape="id11" draw:end-glue-point="4" svg:d="M22150 15114v501h2150v-3715h-5750v501" svg:viewBox="0 0 5751 3716">
          <text:p/>
        </draw:connector>
        <draw:custom-shape draw:style-name="gr8" draw:text-style-name="P6" xml:id="id11" draw:id="id11" draw:layer="layout" svg:width="3.6cm" svg:height="2.6cm" svg:x="16.75cm" svg:y="12.401cm">
          <text:p text:style-name="P5">Porte en</text:p>
          <text:p text:style-name="P5"><text:s/>Haut 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frame draw:style-name="gr5" draw:text-style-name="P8" draw:layer="layout" svg:width="0.7cm" svg:height="0.725cm" svg:x="20cm" svg:y="12.975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17.7cm" svg:y="14.675cm">
          <draw:text-box>
            <text:p text:style-name="P7"><text:span text:style-name="T2">O</text:span></text:p>
          </draw:text-box>
        </draw:frame>
        <draw:connector draw:style-name="gr7" draw:text-style-name="P1" draw:layer="layout" svg:x1="20.35cm" svg:y1="13.701cm" svg:x2="22.15cm" svg:y2="14.114cm" draw:start-shape="id11" draw:start-glue-point="7" draw:end-shape="id10" draw:end-glue-point="0" svg:d="M20350 13701h1800v413" svg:viewBox="0 0 1801 414">
          <text:p/>
        </draw:connector>
        <draw:custom-shape draw:style-name="gr4" draw:text-style-name="P6" xml:id="id19" draw:id="id19" draw:layer="layout" svg:width="3.6cm" svg:height="2.6cm" svg:x="16.75cm" svg:y="15.9cm">
          <text:p text:style-name="P5">Voiture </text:p>
          <text:p text:style-name="P5">sous porte 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onnector draw:style-name="gr7" draw:text-style-name="P1" draw:layer="layout" svg:x1="7.4cm" svg:y1="16.9cm" svg:x2="7.4cm" svg:y2="17.8cm" draw:start-shape="id6" draw:start-glue-point="2" draw:end-shape="id12" draw:end-glue-point="0" svg:d="M7400 16900v900" svg:viewBox="0 0 1 901">
          <text:p/>
        </draw:connector>
        <draw:connector draw:style-name="gr7" draw:text-style-name="P1" draw:layer="layout" draw:line-skew="0cm -1.275cm" svg:x1="7.4cm" svg:y1="18.8cm" svg:x2="22.65cm" svg:y2="1.6cm" draw:start-shape="id12" draw:start-glue-point="2" draw:end-shape="id13" draw:end-glue-point="0" svg:d="M7400 18800v501h6350v-18202h8900v501" svg:viewBox="0 0 15251 18203">
          <text:p/>
        </draw:connector>
        <draw:connector draw:style-name="gr7" draw:text-style-name="P1" draw:layer="layout" svg:x1="22.65cm" svg:y1="2.6cm" svg:x2="22.65cm" svg:y2="3.9cm" draw:start-shape="id13" draw:start-glue-point="2" draw:end-shape="id14" draw:end-glue-point="4" svg:d="M22650 2600v1300" svg:viewBox="0 0 1 1301">
          <text:p/>
        </draw:connector>
        <draw:custom-shape draw:style-name="gr3" draw:text-style-name="P4" xml:id="id15" draw:id="id15" draw:layer="layout" svg:width="3.8cm" svg:height="1cm" svg:x="24.7cm" svg:y="8.1cm">
          <text:p text:style-name="P3"><text:span text:style-name="T1">Arrêter</text:span></text:p>
          <text:p text:style-name="P3"><text:span text:style-name="T1">Feu clignot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6" draw:id="id16" draw:layer="layout" svg:width="1.8cm" svg:height="0.4cm" svg:x="25.7cm" svg:y="9.8cm">
          <text:p text:style-name="P1"><text:span text:style-name="T1">Fin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onnector draw:style-name="gr7" draw:text-style-name="P1" draw:layer="layout" svg:x1="26.6cm" svg:y1="9.1cm" svg:x2="26.6cm" svg:y2="9.8cm" draw:start-shape="id15" draw:start-glue-point="2" draw:end-shape="id16" draw:end-glue-point="4" svg:d="M26600 9100v700" svg:viewBox="0 0 1 701">
          <text:p/>
        </draw:connector>
        <draw:connector draw:style-name="gr7" draw:text-style-name="P1" draw:layer="layout" svg:x1="20.85cm" svg:y1="5.15cm" svg:x2="18.55cm" svg:y2="7.1cm" draw:start-shape="id14" draw:start-glue-point="5" draw:end-shape="id17" draw:end-glue-point="0" svg:d="M20850 5150h-2300v1950" svg:viewBox="0 0 2301 1951">
          <text:p/>
        </draw:connector>
        <draw:connector draw:style-name="gr7" draw:text-style-name="P1" draw:layer="layout" svg:x1="18.55cm" svg:y1="8.1cm" svg:x2="18.55cm" svg:y2="8.8cm" draw:start-shape="id17" draw:start-glue-point="2" draw:end-shape="id18" draw:end-glue-point="4" svg:d="M18550 8100v700" svg:viewBox="0 0 1 701">
          <text:p/>
        </draw:connector>
        <draw:connector draw:style-name="gr7" draw:text-style-name="P1" draw:layer="layout" svg:x1="16.75cm" svg:y1="10.1cm" svg:x2="22.65cm" svg:y2="3.9cm" draw:start-shape="id18" draw:start-glue-point="5" draw:end-shape="id14" draw:end-glue-point="4" svg:d="M16750 10100h-501v-6701h6401v501" svg:viewBox="0 0 6402 6702">
          <text:p/>
        </draw:connector>
        <draw:connector draw:style-name="gr7" draw:text-style-name="P1" draw:layer="layout" svg:x1="18.55cm" svg:y1="11.4cm" svg:x2="18.55cm" svg:y2="12.401cm" draw:start-shape="id18" draw:start-glue-point="6" draw:end-shape="id11" draw:end-glue-point="4" svg:d="M18550 11400v1001" svg:viewBox="0 0 1 1002">
          <text:p/>
        </draw:connector>
        <draw:connector draw:style-name="gr7" draw:text-style-name="P1" draw:layer="layout" svg:x1="18.55cm" svg:y1="15.001cm" svg:x2="18.55cm" svg:y2="15.9cm" draw:start-shape="id11" draw:start-glue-point="6" draw:end-shape="id19" draw:end-glue-point="4" svg:d="M18550 15001v899" svg:viewBox="0 0 1 900">
          <text:p/>
        </draw:connector>
        <draw:connector draw:style-name="gr7" draw:text-style-name="P1" draw:layer="layout" svg:x1="22.65cm" svg:y1="6.4cm" svg:x2="26.6cm" svg:y2="8.1cm" draw:start-shape="id14" draw:start-glue-point="6" draw:end-shape="id15" draw:end-glue-point="0" svg:d="M22650 6400v851h3950v849" svg:viewBox="0 0 3951 1701">
          <text:p/>
        </draw:connector>
        <draw:frame draw:style-name="gr5" draw:text-style-name="P8" draw:layer="layout" svg:width="0.7cm" svg:height="0.725cm" svg:x="20.6cm" svg:y="4.3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16.2cm" svg:y="9.5cm">
          <draw:text-box>
            <text:p text:style-name="P7"><text:span text:style-name="T2">N</text:span></text:p>
          </draw:text-box>
        </draw:frame>
        <draw:frame draw:style-name="gr10" draw:text-style-name="P8" draw:layer="layout" svg:width="0.7cm" svg:height="0.725cm" svg:x="16.2cm" svg:y="16.475cm">
          <draw:text-box>
            <text:p text:style-name="P7"><text:span text:style-name="T2">N</text:span></text:p>
          </draw:text-box>
        </draw:frame>
        <draw:frame draw:style-name="gr5" draw:text-style-name="P8" draw:layer="layout" svg:width="0.7cm" svg:height="0.725cm" svg:x="21.9cm" svg:y="6.175cm">
          <draw:text-box>
            <text:p text:style-name="P7"><text:span text:style-name="T2">O</text:span></text:p>
          </draw:text-box>
        </draw:frame>
        <draw:frame draw:style-name="gr5" draw:text-style-name="P8" draw:layer="layout" svg:width="0.7cm" svg:height="0.725cm" svg:x="17.6cm" svg:y="18.2cm">
          <draw:text-box>
            <text:p text:style-name="P7"><text:span text:style-name="T2">O</text:span></text:p>
          </draw:text-box>
        </draw:frame>
        <draw:connector draw:style-name="gr7" draw:text-style-name="P1" draw:layer="layout" draw:line-skew="0cm -0.052cm" svg:x1="18.55cm" svg:y1="18.5cm" svg:x2="18.55cm" svg:y2="15.9cm" draw:start-shape="id19" draw:start-glue-point="6" draw:end-shape="id19" draw:end-glue-point="4" svg:d="M18550 18500v502h2250v-3603h-2250v501" svg:viewBox="0 0 2251 3604">
          <text:p/>
        </draw:connector>
        <draw:connector draw:style-name="gr7" draw:text-style-name="P1" draw:layer="layout" draw:line-skew="-1.049cm" svg:x1="16.75cm" svg:y1="17.2cm" svg:x2="22.65cm" svg:y2="1.6cm" draw:start-shape="id19" draw:start-glue-point="5" draw:end-shape="id13" draw:end-glue-point="0" svg:d="M16750 17200h-1550v-16101h7450v501" svg:viewBox="0 0 7451 16102">
          <text:p/>
        </draw:connector>
        <draw:frame draw:style-name="gr5" draw:text-style-name="P8" draw:layer="layout" svg:width="0.7cm" svg:height="0.725cm" svg:x="17.6cm" svg:y="11cm">
          <draw:text-box>
            <text:p text:style-name="P7"><text:span text:style-name="T2">O</text:span></text:p>
          </draw:text-box>
        </draw:frame>
        <draw:frame draw:style-name="gr11" draw:text-style-name="P10" draw:layer="layout" svg:width="5.6cm" svg:height="0.806cm" svg:x="1.5cm" svg:y="0.4cm">
          <draw:text-box>
            <text:p text:style-name="P9"><text:span text:style-name="T3">Ouverture de la porte</text:span></text:p>
          </draw:text-box>
        </draw:frame>
        <draw:frame draw:style-name="gr11" draw:text-style-name="P10" draw:layer="layout" svg:width="5.6cm" svg:height="0.806cm" svg:x="20.9cm" svg:y="0.3cm">
          <draw:text-box>
            <text:p text:style-name="P9"><text:span text:style-name="T3">Fermeture de la porte</text:span></text:p>
          </draw:text-box>
        </draw:frame>
        <draw:frame draw:style-name="gr12" draw:text-style-name="P12" draw:layer="layout" svg:width="3.6cm" svg:height="1.433cm" svg:x="1.6cm" svg:y="17.6cm">
          <draw:text-box>
            <text:p text:style-name="P11"><text:span text:style-name="T4">Le temps que la voiture entre dans le garage</text:span></text:p>
          </draw:text-box>
        </draw:frame>
        <draw:connector draw:style-name="gr7" draw:text-style-name="P1" draw:layer="layout" svg:x1="5.2cm" svg:y1="6.7cm" svg:x2="7.4cm" svg:y2="8.1cm" draw:start-shape="id2" draw:start-glue-point="7" draw:end-shape="id3" draw:end-glue-point="0" svg:d="M5200 6700h2200v1400" svg:viewBox="0 0 2201 1401">
          <text:p/>
        </draw:connector>
        <draw:frame draw:style-name="gr12" draw:text-style-name="P12" draw:layer="layout" svg:width="3.6cm" svg:height="1.827cm" svg:x="6.9cm" svg:y="2.273cm">
          <draw:text-box>
            <text:p text:style-name="P11"><text:span text:style-name="T4">On attend qu’un signal de demande d’ouverture soit détecté</text:span></text:p>
          </draw:text-box>
        </draw:frame>
        <draw:frame draw:style-name="gr12" draw:text-style-name="P12" draw:layer="layout" svg:width="3.6cm" svg:height="1.827cm" svg:x="7.7cm" svg:y="5.2cm">
          <draw:text-box>
            <text:p text:style-name="P11"><text:span text:style-name="T4">Si le capteur haut détecte la porte en haut, elle est ouverte</text:span></text:p>
          </draw:text-box>
        </draw:frame>
        <draw:frame draw:style-name="gr12" draw:text-style-name="P12" draw:layer="layout" svg:width="3.6cm" svg:height="1.433cm" svg:x="8.5cm" svg:y="13.5cm">
          <draw:text-box>
            <text:p text:style-name="P11"><text:span text:style-name="T4">Tant que la porte n’est pas en haut, on la monte</text:span></text:p>
          </draw:text-box>
        </draw:frame>
        <draw:frame draw:style-name="gr13" draw:text-style-name="P12" draw:layer="layout" svg:width="3.6cm" svg:height="1.433cm" svg:x="24.3cm" svg:y="5.7cm">
          <draw:text-box>
            <text:p text:style-name="P11"><text:span text:style-name="T4">Si le capteur bas détecte la porte en bas, elle est fermée</text:span></text:p>
          </draw:text-box>
        </draw:frame>
        <draw:frame draw:style-name="gr12" draw:text-style-name="P12" draw:layer="layout" svg:width="3.6cm" svg:height="1.433cm" svg:x="16.6cm" svg:y="3.567cm">
          <draw:text-box>
            <text:p text:style-name="P11"><text:span text:style-name="T4">Tant que la porte n’est pas en bas, on l’abaisse</text:span></text:p>
          </draw:text-box>
        </draw:frame>
        <draw:frame draw:style-name="gr12" draw:text-style-name="P12" draw:layer="layout" svg:width="3.6cm" svg:height="1.827cm" svg:x="20.3cm" svg:y="10.167cm">
          <draw:text-box>
            <text:p text:style-name="P11"><text:span text:style-name="T4">Si la photocellule détecte la voiture, il faut remonter la porte</text:span></text:p>
          </draw:text-box>
        </draw:frame>
        <draw:frame draw:style-name="gr12" draw:text-style-name="P12" draw:layer="layout" svg:width="3.6cm" svg:height="1.433cm" svg:x="21.2cm" svg:y="12.267cm">
          <draw:text-box>
            <text:p text:style-name="P11"><text:span text:style-name="T4">Tant que la porte n’est pas en haut, on la monte</text:span></text:p>
          </draw:text-box>
        </draw:frame>
        <draw:frame draw:style-name="gr12" draw:text-style-name="P12" draw:layer="layout" svg:width="3.6cm" svg:height="1.827cm" svg:x="21.3cm" svg:y="17cm">
          <draw:text-box>
            <text:p text:style-name="P11"><text:span text:style-name="T4">Tant que la photocellule détecte la voiture, on attend</text:span></text:p>
          </draw:text-box>
        </draw:frame>
        <draw:custom-shape draw:style-name="gr14" draw:text-style-name="P1" draw:layer="layout" svg:width="10cm" svg:height="11.2cm" svg:x="14.6cm" svg:y="8.5cm">
          <text:p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2.6cm" svg:height="4.517cm" svg:x="24.8cm" svg:y="12.483cm">
          <draw:text-box>
            <text:p text:style-name="P13"><text:span text:style-name="T5">Sécurité pour ne pas qu’une voiture se retrouve écrasée par la por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0T08:46:45.898000000</meta:creation-date>
    <dc:date>2019-08-20T10:11:55.504000000</dc:date>
    <meta:editing-duration>PT9M59S</meta:editing-duration>
    <meta:editing-cycles>2</meta:editing-cycles>
    <meta:generator>LibreOffice/5.2.7.2$Windows_X86_64 LibreOffice_project/2b7f1e640c46ceb28adf43ee075a6e8b8439ed10</meta:generator>
    <meta:document-statistic meta:object-count="70"/>
  </office:meta>
</office:document-meta>
</file>