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E6400001D76E5EECF581EFE0CB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302cm" fo:margin-left="0.081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19cm" style:rel-column-width="748*"/>
    </style:style>
    <style:style style:name="Tableau1.B" style:family="table-column">
      <style:table-column-properties style:column-width="1.655cm" style:rel-column-width="938*"/>
    </style:style>
    <style:style style:name="Tableau1.C" style:family="table-column">
      <style:table-column-properties style:column-width="2.517cm" style:rel-column-width="1427*"/>
    </style:style>
    <style:style style:name="Tableau1.D" style:family="table-column">
      <style:table-column-properties style:column-width="0.9cm" style:rel-column-width="510*"/>
    </style:style>
    <style:style style:name="Tableau1.E" style:family="table-column">
      <style:table-column-properties style:column-width="4.611cm" style:rel-column-width="2614*"/>
    </style:style>
    <style:style style:name="Tableau1.F" style:family="table-column">
      <style:table-column-properties style:column-width="0.152cm" style:rel-column-width="86*"/>
    </style:style>
    <style:style style:name="Tableau1.G" style:family="table-column">
      <style:table-column-properties style:column-width="1.699cm" style:rel-column-width="963*"/>
    </style:style>
    <style:style style:name="Tableau1.H" style:family="table-column">
      <style:table-column-properties style:column-width="0.33cm" style:rel-column-width="187*"/>
    </style:style>
    <style:style style:name="Tableau1.I" style:family="table-column">
      <style:table-column-properties style:column-width="2.824cm" style:rel-column-width="1601*"/>
    </style:style>
    <style:style style:name="Tableau1.J" style:family="table-column">
      <style:table-column-properties style:column-width="1.124cm" style:rel-column-width="637*"/>
    </style:style>
    <style:style style:name="Tableau1.K" style:family="table-column">
      <style:table-column-properties style:column-width="2.173cm" style:rel-column-width="123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K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E8" style:family="table-cell">
      <style:table-cell-properties fo:padding="0.097cm" fo:border="none"/>
    </style:style>
    <style:style style:name="Tableau1.H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E9" style:family="table-cell">
      <style:table-cell-properties fo:padding="0.097cm" fo:border="none"/>
    </style:style>
    <style:style style:name="Tableau1.H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D21" style:family="table-cell">
      <style:table-cell-properties fo:padding="0.097cm" fo:border="none"/>
    </style:style>
    <style:style style:name="Tableau1.F21" style:family="table-cell">
      <style:table-cell-properties fo:padding="0.097cm" fo:border="none"/>
    </style:style>
    <style:style style:name="Tableau1.J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D22" style:family="table-cell">
      <style:table-cell-properties fo:padding="0.097cm" fo:border="none"/>
    </style:style>
    <style:style style:name="Tableau1.F22" style:family="table-cell">
      <style:table-cell-properties fo:padding="0.097cm" fo:border="none"/>
    </style:style>
    <style:style style:name="Tableau1.J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D39" style:family="table-cell">
      <style:table-cell-properties fo:padding="0.097cm" fo:border="none"/>
    </style:style>
    <style:style style:name="Tableau1.F39" style:family="table-cell">
      <style:table-cell-properties fo:padding="0.097cm" fo:border="none"/>
    </style:style>
    <style:style style:name="Tableau1.J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D40" style:family="table-cell">
      <style:table-cell-properties fo:padding="0.097cm" fo:border="none"/>
    </style:style>
    <style:style style:name="Tableau1.F40" style:family="table-cell">
      <style:table-cell-properties fo:padding="0.097cm" fo:border="none"/>
    </style:style>
    <style:style style:name="Tableau1.J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D41" style:family="table-cell">
      <style:table-cell-properties fo:padding="0.097cm" fo:border="none"/>
    </style:style>
    <style:style style:name="Tableau1.F41" style:family="table-cell">
      <style:table-cell-properties fo:padding="0.097cm" fo:border="none"/>
    </style:style>
    <style:style style:name="Tableau1.J41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fo:font-weight="normal" officeooo:rsid="000bab15" officeooo:paragraph-rsid="0027972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344989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officeooo:rsid="002c3bba" officeooo:paragraph-rsid="002c3bb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bold" officeooo:rsid="002c3bba" officeooo:paragraph-rsid="002c3bba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weight="bold" officeooo:paragraph-rsid="002ff547" style:font-weight-asian="bold" style:font-weight-complex="bold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2b77bf" officeooo:paragraph-rsid="002c3bba" style:font-size-asian="11pt" style:font-size-complex="11pt"/>
    </style:style>
    <style:style style:name="P1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2b77bf" officeooo:paragraph-rsid="002b77bf" style:font-size-asian="11pt" style:font-size-complex="11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29a475" officeooo:paragraph-rsid="0029a475" style:font-size-asian="11pt" style:font-size-complex="11pt"/>
    </style:style>
    <style:style style:name="P1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29a475" officeooo:paragraph-rsid="002b77bf" style:font-size-asian="11pt" style:font-size-complex="11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1086ba" officeooo:paragraph-rsid="001086ba" style:font-size-asian="11pt" style:font-size-complex="11pt"/>
    </style:style>
    <style:style style:name="P1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2e01d3" officeooo:paragraph-rsid="002ff547" style:font-size-asian="11pt" style:font-size-complex="11pt"/>
    </style:style>
    <style:style style:name="P20" style:family="paragraph" style:parent-style-name="Standard" style:list-style-name="WW8Num1">
      <style:paragraph-properties fo:text-align="center" style:justify-single-word="false" style:snap-to-layout-grid="false"/>
      <style:text-properties style:font-name="Arial" fo:font-size="11pt" fo:font-weight="bold" officeooo:rsid="002b77bf" officeooo:paragraph-rsid="002b77bf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344989"/>
    </style:style>
    <style:style style:name="P22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44989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344989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344989"/>
    </style:style>
    <style:style style:name="P2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29a475" officeooo:paragraph-rsid="0029a475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2c3bba" officeooo:paragraph-rsid="002c3bba" style:font-size-asian="11pt" style:font-size-complex="11pt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086ba" officeooo:paragraph-rsid="001086ba" style:font-size-asian="11pt" style:font-size-complex="11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2e01d3" officeooo:paragraph-rsid="002e01d3" style:font-size-asian="11pt" style:font-size-complex="11pt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bb1cd" officeooo:paragraph-rsid="000bb1cd" style:font-size-asian="11pt" style:font-size-complex="11pt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2b77bf" officeooo:paragraph-rsid="002b77bf" style:font-size-asian="11pt" style:font-size-complex="11pt"/>
    </style:style>
    <style:style style:name="P31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officeooo:rsid="002b77bf" officeooo:paragraph-rsid="002b77bf" style:font-size-asian="11pt" style:font-size-complex="11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2c3bba" officeooo:paragraph-rsid="002c3bba" style:font-size-asian="11pt" style:font-size-complex="11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df80b" officeooo:paragraph-rsid="000df80b" style:font-size-asian="11pt" style:font-size-complex="11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1pt" officeooo:rsid="000df80b" officeooo:paragraph-rsid="002e01d3" style:font-size-asian="11pt" style:font-size-complex="11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2e01d3" officeooo:paragraph-rsid="002e01d3" style:font-size-asian="11pt" style:font-size-complex="11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none" officeooo:rsid="0029a475" officeooo:paragraph-rsid="0029a475" style:font-size-asian="11pt" style:font-size-complex="11pt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1pt" style:text-underline-style="none" officeooo:rsid="0029a475" officeooo:paragraph-rsid="0029a475" style:font-size-asian="11pt" style:font-size-complex="11pt"/>
    </style:style>
    <style:style style:name="P39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1pt" style:text-underline-style="none" officeooo:rsid="002c3bba" officeooo:paragraph-rsid="002c3bba" style:font-size-asian="11pt" style:font-size-complex="11pt"/>
    </style:style>
    <style:style style:name="P40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officeooo:rsid="00325b63" officeooo:paragraph-rsid="00325b63" style:font-size-asian="11pt" style:font-size-complex="11pt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 style:writing-mode="page"/>
      <style:text-properties style:font-name="Arial" fo:font-size="11pt" fo:font-style="italic" style:text-underline-style="none" officeooo:rsid="001637a6" officeooo:paragraph-rsid="002ff547" style:font-size-asian="11pt" style:font-style-asian="italic" style:font-size-complex="11pt" style:font-style-complex="italic"/>
    </style:style>
    <style:style style:name="P42" style:family="paragraph" style:parent-style-name="Standard" style:list-style-name="WW8Num1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 style:writing-mode="page">
        <style:tab-stops/>
      </style:paragraph-properties>
      <style:text-properties style:font-name="Arial" fo:font-size="11pt" fo:font-style="italic" style:text-underline-style="none" officeooo:rsid="001637a6" officeooo:paragraph-rsid="00393c07" style:font-size-asian="11pt" style:font-style-asian="italic" style:font-size-complex="11pt" style:font-style-complex="italic"/>
    </style:style>
    <style:style style:name="P43" style:family="paragraph" style:parent-style-name="Standard" style:list-style-name="WW8Num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 style:writing-mode="page"/>
      <style:text-properties style:font-name="Arial" fo:font-size="11pt" fo:font-style="italic" style:text-underline-style="none" officeooo:rsid="001637a6" officeooo:paragraph-rsid="00393c07" style:font-size-asian="11pt" style:font-style-asian="italic" style:font-size-complex="11pt" style:font-style-complex="italic"/>
    </style:style>
    <style:style style:name="P44" style:family="paragraph" style:parent-style-name="Standard" style:list-style-name="WW8Num1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 style:writing-mode="page"/>
      <style:text-properties style:font-name="Arial" fo:font-size="11pt" fo:font-style="italic" style:text-underline-style="none" officeooo:rsid="0016600e" officeooo:paragraph-rsid="002ff547" style:font-size-asian="11pt" style:font-style-asian="italic" style:font-size-complex="11pt" style:font-style-complex="italic"/>
    </style:style>
    <style:style style:name="P45" style:family="paragraph" style:parent-style-name="Standard" style:list-style-name="WW8Num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 style:writing-mode="page"/>
      <style:text-properties style:font-name="Arial" fo:font-size="11pt" fo:font-style="italic" style:text-underline-style="none" officeooo:rsid="00325b63" officeooo:paragraph-rsid="00325b63" style:font-size-asian="11pt" style:font-style-asian="italic" style:font-size-complex="11pt" style:font-style-complex="italic"/>
    </style:style>
    <style:style style:name="P46" style:family="paragraph" style:parent-style-name="Standard" style:list-style-name="WW8Num1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 style:writing-mode="page"/>
      <style:text-properties style:font-name="Arial" fo:font-size="11pt" fo:font-style="italic" style:text-underline-style="solid" style:text-underline-width="auto" style:text-underline-color="font-color" officeooo:rsid="001637a6" officeooo:paragraph-rsid="00311007" style:font-size-asian="11pt" style:font-style-asian="italic" style:font-size-complex="11pt" style:font-style-complex="italic"/>
    </style:style>
    <style:style style:name="P47" style:family="paragraph" style:parent-style-name="Standard" style:list-style-name="WW8Num1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 style:writing-mode="page"/>
      <style:text-properties style:font-name="Arial" fo:font-size="11pt" fo:font-style="normal" style:text-underline-style="none" officeooo:rsid="0016600e" officeooo:paragraph-rsid="002ff547" style:font-size-asian="11pt" style:font-style-asian="normal" style:font-size-complex="11pt" style:font-style-complex="normal"/>
    </style:style>
    <style:style style:name="P48" style:family="paragraph" style:parent-style-name="Standard" style:list-style-name="WW8Num1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 style:writing-mode="page">
        <style:tab-stops/>
      </style:paragraph-properties>
      <style:text-properties style:font-name="Arial" fo:font-size="11pt" fo:font-style="normal" style:text-underline-style="none" officeooo:rsid="0016600e" officeooo:paragraph-rsid="00393c07" style:font-size-asian="11pt" style:font-style-asian="normal" style:font-size-complex="11pt" style:font-style-complex="normal"/>
    </style:style>
    <style:style style:name="T1" style:family="text">
      <style:text-properties officeooo:rsid="000df80b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0bab15" style:font-style-asian="italic" style:font-style-complex="italic"/>
    </style:style>
    <style:style style:name="T5" style:family="text">
      <style:text-properties fo:font-style="italic" style:text-underline-style="none" officeooo:rsid="000ce3af" style:font-style-asian="italic" style:font-style-complex="italic"/>
    </style:style>
    <style:style style:name="T6" style:family="text">
      <style:text-properties officeooo:rsid="0010c61c"/>
    </style:style>
    <style:style style:name="T7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officeooo:rsid="001086ba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officeooo:rsid="002b77bf"/>
    </style:style>
    <style:style style:name="T16" style:family="text">
      <style:text-properties officeooo:rsid="002c2491"/>
    </style:style>
    <style:style style:name="T17" style:family="text">
      <style:text-properties officeooo:rsid="002c3bba"/>
    </style:style>
    <style:style style:name="T18" style:family="text">
      <style:text-properties officeooo:rsid="002ff547"/>
    </style:style>
    <style:style style:name="T19" style:family="text">
      <style:text-properties officeooo:rsid="0021a042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1a042" style:font-style-asian="normal" style:font-style-complex="normal"/>
    </style:style>
    <style:style style:name="T22" style:family="text">
      <style:text-properties officeooo:rsid="003ad24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0" office:value-type="string" table:protected="true">
            <text:p text:style-name="P9">Le château d’eau / <text:span text:style-name="T6">Partie 2 : Fonctionnement</text:span><text:span text:style-name="T10"> du systè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" office:value-type="string" table:protected="true">
            <text:p text:style-name="P3"><text:s/><draw:frame draw:style-name="fr1" draw:name="Image1" text:anchor-type="as-char" svg:y="-0.723cm" svg:width="1.411cm" svg:height="1.087cm" draw:z-index="0"><draw:image xlink:href="Pictures/2000000900001E6400001D76E5EECF581EFE0CB2.svm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table:number-columns-spanned="3" office:value-type="string">
            <text:p text:style-name="P5"><text:tab/></text:p>
          </table:table-cell>
          <table:covered-table-cell/>
          <table:covered-table-cell/>
          <table:table-cell table:style-name="Tableau1.A1" table:number-columns-spanned="2" office:value-type="string" table:protected="true">
            <text:p text:style-name="P4">Prénom NOM de l'élève 2 :</text:p>
          </table:table-cell>
          <table:covered-table-cell/>
          <table:table-cell table:style-name="Tableau1.B2" table:number-columns-spanned="3" office:value-type="string">
            <text:p text:style-name="P5"><text:tab/></text:p>
          </table:table-cell>
          <table:covered-table-cell/>
          <table:covered-table-cell/>
        </table:table-row>
        <table:table-row>
          <table:table-cell table:style-name="Tableau1.A3" table:number-columns-spanned="11" office:value-type="string">
            <text:p text:style-name="P10"><text:span text:style-name="T12">Consignes :</text:span><text:span text:style-name="T13"> </text:span><text:span text:style-name="T14">(à effacer avant d’imprimer)</text:span></text:p>
            <text:list xml:id="list8235398170135280800" text:style-name="L1">
              <text:list-header>
                <text:p text:style-name="P21">- Enregistrez ce document-ci dans le dossier de la classe et nommez-le selon la convention habituelle (classe_Nom(s)_<text:span text:style-name="T19">Chateau_deau</text:span>). Enregistrez ensuite toutes <text:s/>les 10 minutes.</text:p>
                <text:p text:style-name="P22"><text:span text:style-name="T20">- Ouvrez le document ressource « </text:span><text:span text:style-name="T21">Château d’eau</text:span><text:span text:style-name="T20"> 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20"> (ligne 2</text:span><text:span text:style-name="T21">47</text:span><text:span text:style-name="T20">)</text:span></text:p>
                <text:p text:style-name="P24">- <text:span text:style-name="T7">Attention</text:span> :<text:span text:style-name="T7"> vous devez toujours répondre par une ou plusieurs </text:span><text:span text:style-name="T8">phrases</text:span><text:span text:style-name="T7"> (sujet + verbe + ...)</text:span></text:p>
              </text:list-header>
            </text:list>
            <text:list xml:id="list1342517097783996438" text:style-name="L2">
              <text:list-header>
                <text:p text:style-name="P23"><text:span text:style-name="T9">- Relisez attentivement (</text:span><text:span text:style-name="T11">orthographe</text:span><text:span text:style-name="T9">, </text:span><text:span text:style-name="T11">ponctuation</text:span><text:span text:style-name="T9"> ...) votre doc</text:span>ument puis imprimez-le <text:span text:style-name="T22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1" office:value-type="string" table:protected="true">
            <text:p text:style-name="P7"><text:span text:style-name="T2">Capacités et connaissances :</text:span><text:span text:style-name="T3"> </text:span><text:span text:style-name="T4">Capteurs, actionneurs, </text:span><text:span text:style-name="T5">automate, </text:span><text:span text:style-name="T4">chaînes d’information et d’énerg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11" office:value-type="string" table:protected="true">
            <text:list xml:id="list1441468351410690028" text:style-name="WW8Num1">
              <text:list-item>
                <text:p text:style-name="P25">Chaîne d’information : quels sont les composants de la chaîne d’information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11" office:value-type="string">
            <text:list xml:id="list1158563264312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11" office:value-type="string" table:protected="true">
            <text:list xml:id="list115856714034745" text:continue-numbering="true" text:style-name="WW8Num1">
              <text:list-item>
                <text:p text:style-name="P14"><text:span text:style-name="T16">Ecrivez le nom du</text:span> composant au dessous de la fonction qu’il exerce dans la chaîne d’<text:span text:style-name="T17">information 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4" office:value-type="string" table:protected="true">
            <text:p text:style-name="P12">ACQUISITION</text:p>
          </table:table-cell>
          <table:covered-table-cell/>
          <table:covered-table-cell/>
          <table:covered-table-cell/>
          <table:table-cell table:style-name="Tableau1.E8" table:number-columns-spanned="3" office:value-type="string" table:protected="true">
            <text:p text:style-name="P12">TRAITEMENT</text:p>
          </table:table-cell>
          <table:covered-table-cell/>
          <table:covered-table-cell/>
          <table:table-cell table:style-name="Tableau1.H8" table:number-columns-spanned="4" office:value-type="string" table:protected="true">
            <text:p text:style-name="P12">COMMUNICATION</text:p>
          </table:table-cell>
          <table:covered-table-cell/>
          <table:covered-table-cell/>
          <table:covered-table-cell/>
        </table:table-row>
        <table:table-row>
          <table:table-cell table:style-name="Tableau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E9" table:number-columns-spanned="3" office:value-type="string">
            <text:p text:style-name="P11"/>
          </table:table-cell>
          <table:covered-table-cell/>
          <table:covered-table-cell/>
          <table:table-cell table:style-name="Tableau1.H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1.A10" table:number-columns-spanned="11" office:value-type="string" table:protected="true">
            <text:list xml:id="list115856449110475" text:continue-numbering="true" text:style-name="WW8Num1">
              <text:list-item>
                <text:p text:style-name="P16">Quelles sont les fonctions qu’ils exercent dans la chaîne d’informa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11" office:value-type="string">
            <text:list xml:id="list11585572021260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11" office:value-type="string" table:protected="true">
            <text:list xml:id="list115856524565428" text:continue-numbering="true" text:style-name="WW8Num1">
              <text:list-item>
                <text:p text:style-name="P16">Quels <text:span text:style-name="T17">sont précisément ici </text:span>les deux parties d<text:span text:style-name="T17">e la</text:span> pompe ? <text:span text:style-name="T15">(appuyez sur la touche « P »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11" office:value-type="string">
            <text:list xml:id="list115855644998344" text:continue-numbering="true" text:style-name="WW8Num1">
              <text:list-item>
                <text:list>
                  <text:list-item>
                    <text:list>
                      <text:list-header>
                        <text:p text:style-name="P37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11" office:value-type="string" table:protected="true">
            <text:list xml:id="list115856529904440" text:continue-numbering="true" text:style-name="WW8Num1">
              <text:list-item>
                <text:p text:style-name="P15">Que fait le mot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11" office:value-type="string">
            <text:list xml:id="list11585695722028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30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11" office:value-type="string" table:protected="true">
            <text:list xml:id="list115855131099387" text:continue-numbering="true" text:style-name="WW8Num1">
              <text:list-item>
                <text:p text:style-name="P15">Que fait la turbin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11" office:value-type="string">
            <text:list xml:id="list1158556505367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11" office:value-type="string" table:protected="true">
            <text:list xml:id="list115857077830901" text:continue-numbering="true" text:style-name="WW8Num1">
              <text:list-item>
                <text:p text:style-name="P17">Chaîne d’énergie : quels sont les <text:span text:style-name="T15">trois </text:span>composants de la chaîne d’énergie ? (en plus du secteur EDF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11" office:value-type="string">
            <text:list xml:id="list11585581370106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11" office:value-type="string" table:protected="true">
            <text:list xml:id="list115857126893056" text:continue-numbering="true" text:style-name="WW8Num1">
              <text:list-item>
                <text:p text:style-name="P15"><text:span text:style-name="T16">Ecrivez le nom de</text:span> chaque composant au dessous de la fonction qu’il exerce dans la chaîne d’énergie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3" office:value-type="string" table:protected="true">
            <text:list xml:id="list115857081267413" text:continue-numbering="true" text:style-name="WW8Num1">
              <text:list-item>
                <text:list>
                  <text:list-item>
                    <text:list>
                      <text:list-header>
                        <text:p text:style-name="P20">ALIMENTATION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1.D21" table:number-columns-spanned="2" office:value-type="string" table:protected="true">
            <text:list xml:id="list115855713247912" text:continue-numbering="true" text:style-name="WW8Num1">
              <text:list-item>
                <text:list>
                  <text:list-item>
                    <text:list>
                      <text:list-header>
                        <text:p text:style-name="P20">DISTRIBUTION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table-cell table:style-name="Tableau1.F21" table:number-columns-spanned="4" office:value-type="string" table:protected="true">
            <text:list xml:id="list115855481270420" text:continue-numbering="true" text:style-name="WW8Num1">
              <text:list-item>
                <text:list>
                  <text:list-item>
                    <text:list>
                      <text:list-header>
                        <text:p text:style-name="P20">CONVERSION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J21" table:number-columns-spanned="2" office:value-type="string" table:protected="true">
            <text:list xml:id="list115857037333397" text:continue-numbering="true" text:style-name="WW8Num1">
              <text:list-item>
                <text:list>
                  <text:list-item>
                    <text:list>
                      <text:list-header>
                        <text:p text:style-name="P20">TRANSMISSION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au1.A22" table:number-columns-spanned="3" office:value-type="string">
            <text:list xml:id="list115856286162189" text:continue-numbering="true" text:style-name="WW8Num1">
              <text:list-item>
                <text:list>
                  <text:list-item>
                    <text:list>
                      <text:list-header>
                        <text:p text:style-name="P31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1.D22" table:number-columns-spanned="2" office:value-type="string">
            <text:list xml:id="list115855705655032" text:continue-numbering="true" text:style-name="WW8Num1">
              <text:list-item>
                <text:list>
                  <text:list-item>
                    <text:list>
                      <text:list-header>
                        <text:p text:style-name="P31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table-cell table:style-name="Tableau1.F22" table:number-columns-spanned="4" office:value-type="string">
            <text:list xml:id="list115855266053182" text:continue-numbering="true" text:style-name="WW8Num1">
              <text:list-item>
                <text:list>
                  <text:list-item>
                    <text:list>
                      <text:list-header>
                        <text:p text:style-name="P31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J22" table:number-columns-spanned="2" office:value-type="string">
            <text:list xml:id="list115855070020512" text:continue-numbering="true" text:style-name="WW8Num1">
              <text:list-item>
                <text:list>
                  <text:list-item>
                    <text:list>
                      <text:list-header>
                        <text:p text:style-name="P31"/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au1.A27" table:number-columns-spanned="11" office:value-type="string" table:protected="true">
            <text:list xml:id="list115856973307856" text:continue-numbering="true" text:style-name="WW8Num1">
              <text:list-item>
                <text:p text:style-name="P26">De quoi se compose en réalité le commutateur sans f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11" office:value-type="string">
            <text:list xml:id="list115855026661703" text:continue-numbering="true" text:style-name="WW8Num1">
              <text:list-header>
                <text:p text:style-name="P3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11" office:value-type="string" table:protected="true">
            <text:list xml:id="list115855976192476" text:continue-numbering="true" text:style-name="WW8Num1">
              <text:list-item>
                <text:p text:style-name="P26">Expliquez le lien existant entre un composant de la chaîne d’info. et un autre de la chaîne d’énerg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11" office:value-type="string">
            <text:list xml:id="list115856074319775" text:continue-numbering="true" text:style-name="WW8Num1">
              <text:list-item>
                <text:list>
                  <text:list-header>
                    <text:p text:style-name="P33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11" office:value-type="string" table:protected="true">
            <text:p text:style-name="P13"><text:span text:style-name="T18">P</text:span>ressez la barre d’espace pour lancer l’ani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11" office:value-type="string" table:protected="true">
            <text:list xml:id="list115856363055068" text:continue-numbering="true" text:style-name="WW8Num1">
              <text:list-item>
                <text:p text:style-name="P27">Que fait l’automate programmable quand le niveau d’eau descend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11" office:value-type="string">
            <text:list xml:id="list115855675612417" text:continue-numbering="true" text:style-name="WW8Num1">
              <text:list-header>
                <text:p text:style-name="P3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11" office:value-type="string" table:protected="true">
            <text:list xml:id="list115855278454531" text:continue-numbering="true" text:style-name="WW8Num1">
              <text:list-item>
                <text:p text:style-name="P27">Que se passe-t-il quand le capteur bas ne touche plus l’eau ? Quel est alors le volume d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11" office:value-type="string">
            <text:list xml:id="list115856902835234" text:continue-numbering="true" text:style-name="WW8Num1">
              <text:list-header>
                <text:p text:style-name="P3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11" office:value-type="string" table:protected="true">
            <text:list xml:id="list115856313774638" text:continue-numbering="true" text:style-name="WW8Num1">
              <text:list-item>
                <text:p text:style-name="P27">Que fait l’automate programmable quand le niveau d’eau remon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11" office:value-type="string">
            <text:list xml:id="list115855489860829" text:continue-numbering="true" text:style-name="WW8Num1">
              <text:list-header>
                <text:p text:style-name="P3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11" office:value-type="string" table:protected="true">
            <text:list xml:id="list115855966751342" text:continue-numbering="true" text:style-name="WW8Num1">
              <text:list-item>
                <text:p text:style-name="P18">Que se passe-t-il quand le capteur haut touche l’eau ? Quel est alors le volume d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11" office:value-type="string">
            <text:list xml:id="list115855821592324" text:continue-numbering="true" text:style-name="WW8Num1">
              <text:list-header>
                <text:p text:style-name="P3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1" office:value-type="string" table:protected="true">
            <text:list xml:id="list115855220265214" text:continue-numbering="true" text:style-name="WW8Num1">
              <text:list-item>
                <text:p text:style-name="P28">Dans l’algorithme exemple (appuyez sur la touche « A »), à quelles conditions sera exercée l’action 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11" office:value-type="string">
            <text:list xml:id="list115856356405462" text:continue-numbering="true" text:style-name="WW8Num1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8" table:number-columns-spanned="11" office:value-type="string" table:protected="true">
            <text:list xml:id="list115856280850397" text:continue-numbering="true" text:style-name="WW8Num1">
              <text:list-item>
                <text:p text:style-name="P19"><text:s/>Ecrivez pour chacune des 5 phrases suivantes l’action ou le test qui lui correspond (Pressez « A 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3" office:value-type="string" table:protected="true">
            <text:list xml:id="list115856069071339" text:continue-numbering="true" text:style-name="WW8Num1">
              <text:list-header>
                <text:p text:style-name="P41">Le capteur haut touche-t-il l’eau ? :</text:p>
              </text:list-header>
            </text:list>
          </table:table-cell>
          <table:covered-table-cell/>
          <table:covered-table-cell/>
          <table:table-cell table:style-name="Tableau1.D39" table:number-columns-spanned="2" office:value-type="string">
            <text:list xml:id="list115856578653111" text:continue-numbering="true" text:style-name="WW8Num1">
              <text:list-header>
                <text:p text:style-name="P40"/>
              </text:list-header>
            </text:list>
          </table:table-cell>
          <table:covered-table-cell/>
          <table:table-cell table:style-name="Tableau1.F39" table:number-columns-spanned="4" office:value-type="string" table:protected="true">
            <text:list xml:id="list115855616219569" text:continue-numbering="true" text:style-name="WW8Num1">
              <text:list-header>
                <text:p text:style-name="P47">Éteindre la pompe :</text:p>
              </text:list-header>
            </text:list>
          </table:table-cell>
          <table:covered-table-cell/>
          <table:covered-table-cell/>
          <table:covered-table-cell/>
          <table:table-cell table:style-name="Tableau1.J39" table:number-columns-spanned="2" office:value-type="string">
            <text:list xml:id="list115855690936526" text:continue-numbering="true" text:style-name="WW8Num1">
              <text:list-header>
                <text:p text:style-name="P40"/>
              </text:list-header>
            </text:list>
          </table:table-cell>
          <table:covered-table-cell/>
        </table:table-row>
        <table:table-row>
          <table:table-cell table:style-name="Tableau1.A40" table:number-columns-spanned="3" office:value-type="string" table:protected="true">
            <text:list xml:id="list115855392695740" text:continue-numbering="true" text:style-name="WW8Num1">
              <text:list-header>
                <text:p text:style-name="P44">Mettre en route la pompe :</text:p>
              </text:list-header>
            </text:list>
          </table:table-cell>
          <table:covered-table-cell/>
          <table:covered-table-cell/>
          <table:table-cell table:style-name="Tableau1.D40" table:number-columns-spanned="2" office:value-type="string">
            <text:list xml:id="list115855406835289" text:continue-numbering="true" text:style-name="WW8Num1">
              <text:list-header>
                <text:p text:style-name="P43"/>
              </text:list-header>
            </text:list>
          </table:table-cell>
          <table:covered-table-cell/>
          <table:table-cell table:style-name="Tableau1.F40" table:number-columns-spanned="4" office:value-type="string" table:protected="true">
            <text:list xml:id="list115855757252878" text:continue-numbering="true" text:style-name="WW8Num1">
              <text:list-header>
                <text:p text:style-name="P42">Interroger les capteurs :</text:p>
              </text:list-header>
            </text:list>
          </table:table-cell>
          <table:covered-table-cell/>
          <table:covered-table-cell/>
          <table:covered-table-cell/>
          <table:table-cell table:style-name="Tableau1.J40" table:number-columns-spanned="2" office:value-type="string">
            <text:list xml:id="list115856694361383" text:continue-numbering="true" text:style-name="WW8Num1">
              <text:list-header>
                <text:p text:style-name="P40"/>
              </text:list-header>
            </text:list>
          </table:table-cell>
          <table:covered-table-cell/>
        </table:table-row>
        <table:table-row>
          <table:table-cell table:style-name="Tableau1.A41" table:number-columns-spanned="3" office:value-type="string" table:protected="true">
            <text:list xml:id="list115855385360522" text:continue-numbering="true" text:style-name="WW8Num1">
              <text:list-header>
                <text:p text:style-name="P48">Le capteur bas est-il au sec ? :</text:p>
              </text:list-header>
            </text:list>
          </table:table-cell>
          <table:covered-table-cell/>
          <table:covered-table-cell/>
          <table:table-cell table:style-name="Tableau1.D41" table:number-columns-spanned="2" office:value-type="string">
            <text:list xml:id="list115857164357707" text:continue-numbering="true" text:style-name="WW8Num1">
              <text:list-header>
                <text:p text:style-name="P45"/>
              </text:list-header>
            </text:list>
          </table:table-cell>
          <table:covered-table-cell/>
          <table:table-cell table:style-name="Tableau1.F41" table:number-columns-spanned="4" office:value-type="string" table:protected="true">
            <text:list xml:id="list115857185634421" text:continue-numbering="true" text:style-name="WW8Num1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table-cell table:style-name="Tableau1.J41" table:number-columns-spanned="2" office:value-type="string" table:protected="true">
            <text:list xml:id="list115855434744346" text:continue-numbering="true" text:style-name="WW8Num1">
              <text:list-header>
                <text:p text:style-name="P46"/>
              </text:list-header>
            </text:list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7-15T11:58:54.936999832">15/07/19</text:date> <text:span text:style-name="MT1">CFREOU</text:span><text:tab/>Page <text:page-number style:num-format="1" text:select-page="current">2</text:page-number> / <text:page-count>2</text:page-count><text:tab/><text:file-name text:display="name-and-extension">chateau_deau_Fonct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7-15T11:58:54.740000000</dc:date>
    <meta:print-date>2019-05-06T16:18:31.456000000</meta:print-date>
    <dc:language>fr-FR</dc:language>
    <meta:editing-cycles>71</meta:editing-cycles>
    <meta:editing-duration>P1DT3H30M1S</meta:editing-duration>
    <meta:document-statistic meta:table-count="2" meta:image-count="1" meta:object-count="0" meta:page-count="2" meta:paragraph-count="44" meta:word-count="402" meta:character-count="2324" meta:non-whitespace-character-count="197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