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9D8000014ADD1BFE07ED1D39C2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">
      <style:table-properties style:width="18.946cm" fo:margin-left="0.039cm" fo:margin-right="0.016cm" style:page-number="auto" table:align="margins" fo:background-color="transparent">
        <style:background-image/>
      </style:table-properties>
    </style:style>
    <style:style style:name="Tableau1.A" style:family="table-column">
      <style:table-column-properties style:column-width="1.339cm" style:rel-column-width="759*"/>
    </style:style>
    <style:style style:name="Tableau1.B" style:family="table-column">
      <style:table-column-properties style:column-width="1.628cm" style:rel-column-width="923*"/>
    </style:style>
    <style:style style:name="Tableau1.C" style:family="table-column">
      <style:table-column-properties style:column-width="2.009cm" style:rel-column-width="1139*"/>
    </style:style>
    <style:style style:name="Tableau1.D" style:family="table-column">
      <style:table-column-properties style:column-width="5.997cm" style:rel-column-width="3400*"/>
    </style:style>
    <style:style style:name="Tableau1.E" style:family="table-column">
      <style:table-column-properties style:column-width="1.984cm" style:rel-column-width="1125*"/>
    </style:style>
    <style:style style:name="Tableau1.F" style:family="table-column">
      <style:table-column-properties style:column-width="3.865cm" style:rel-column-width="2191*"/>
    </style:style>
    <style:style style:name="Tableau1.G" style:family="table-column">
      <style:table-column-properties style:column-width="2.124cm" style:rel-column-width="1204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Tableau1.A63" style:family="table-cell">
      <style:table-cell-properties fo:padding="0.097cm" fo:border="none"/>
    </style:style>
    <style:style style:name="Tableau1.A6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3b256b" officeooo:paragraph-rsid="003b256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3a3e4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b256b" officeooo:paragraph-rsid="003b256b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bold" officeooo:rsid="00319ec8" officeooo:paragraph-rsid="00319ec8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fo:font-weight="normal" style:font-size-asian="1.75pt" style:font-weight-asian="normal" style:font-size-complex="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8pt" style:text-underline-style="none" fo:font-weight="normal" officeooo:rsid="0046a1fb" officeooo:paragraph-rsid="0046a1fb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29e3aa"/>
    </style:style>
    <style:style style:name="P13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963d4" officeooo:paragraph-rsid="004963d4" style:font-size-asian="10pt" style:font-size-complex="10pt"/>
    </style:style>
    <style:style style:name="P14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96fc6" officeooo:paragraph-rsid="00496fc6" style:font-size-asian="10pt" style:font-size-complex="10pt"/>
    </style:style>
    <style:style style:name="P15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b448b" officeooo:paragraph-rsid="004b448b" style:font-size-asian="10pt" style:font-size-complex="10pt"/>
    </style:style>
    <style:style style:name="P16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b448b" officeooo:paragraph-rsid="004d0087" style:font-size-asian="10pt" style:font-size-complex="10pt"/>
    </style:style>
    <style:style style:name="P17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e501c" officeooo:paragraph-rsid="004e501c" style:font-size-asian="10pt" style:font-size-complex="10pt"/>
    </style:style>
    <style:style style:name="P18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4f47f3" officeooo:paragraph-rsid="004f47f3" style:font-size-asian="10pt" style:font-size-complex="10pt"/>
    </style:style>
    <style:style style:name="P19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08e26" officeooo:paragraph-rsid="00508e26" style:font-size-asian="10pt" style:font-size-complex="10pt"/>
    </style:style>
    <style:style style:name="P20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0f07a" officeooo:paragraph-rsid="0050f07a" style:font-size-asian="10pt" style:font-size-complex="10pt"/>
    </style:style>
    <style:style style:name="P21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1b43a" officeooo:paragraph-rsid="0051b43a" style:font-size-asian="10pt" style:font-size-complex="10pt"/>
    </style:style>
    <style:style style:name="P22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2c554" officeooo:paragraph-rsid="0052c554" style:font-size-asian="10pt" style:font-size-complex="10pt"/>
    </style:style>
    <style:style style:name="P23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2f074" officeooo:paragraph-rsid="0052f074" style:font-size-asian="10pt" style:font-size-complex="10pt"/>
    </style:style>
    <style:style style:name="P24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officeooo:rsid="0053fce2" officeooo:paragraph-rsid="0053fce2" style:font-size-asian="10pt" style:font-size-complex="10pt"/>
    </style:style>
    <style:style style:name="P25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496fc6" officeooo:paragraph-rsid="00496fc6" style:font-size-asian="10pt" style:font-size-complex="10pt"/>
    </style:style>
    <style:style style:name="P26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4b448b" officeooo:paragraph-rsid="004b448b" style:font-size-asian="10pt" style:font-size-complex="10pt"/>
    </style:style>
    <style:style style:name="P27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4e501c" officeooo:paragraph-rsid="004e501c" style:font-size-asian="10pt" style:font-size-complex="10pt"/>
    </style:style>
    <style:style style:name="P28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0pt" officeooo:rsid="004f47f3" officeooo:paragraph-rsid="004f47f3" style:font-size-asian="10pt" style:font-size-complex="10pt"/>
    </style:style>
    <style:style style:name="P29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officeooo:paragraph-rsid="0029e3aa" style:font-size-asian="11pt" style:font-size-complex="11pt"/>
    </style:style>
    <style:style style:name="P30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485515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officeooo:paragraph-rsid="0029e3aa" style:font-size-asian="11pt" style:font-weight-asian="bold" style:font-size-complex="11pt" style:font-weight-complex="bold"/>
    </style:style>
    <style:style style:name="P32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29e3aa"/>
    </style:style>
    <style:style style:name="P3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4963d4" officeooo:paragraph-rsid="004963d4" style:font-size-asian="10pt" style:font-size-complex="10pt"/>
    </style:style>
    <style:style style:name="P3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solid" style:text-underline-width="auto" style:text-underline-color="font-color" officeooo:rsid="00496fc6" officeooo:paragraph-rsid="00496fc6" style:font-size-asian="10pt" style:font-size-complex="10pt"/>
    </style:style>
    <style:style style:name="P3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217bb" officeooo:paragraph-rsid="003217bb" style:font-size-asian="10pt" style:font-size-complex="10pt"/>
    </style:style>
    <style:style style:name="P3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3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80f8c" officeooo:paragraph-rsid="00380f8c" style:font-size-asian="10pt" style:font-size-complex="10pt"/>
    </style:style>
    <style:style style:name="P3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38abca" officeooo:paragraph-rsid="000ce3af" style:font-size-asian="10pt" style:font-size-complex="10pt"/>
    </style:style>
    <style:style style:name="P3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85515" officeooo:paragraph-rsid="00485515" style:font-size-asian="10pt" style:font-size-complex="10pt"/>
    </style:style>
    <style:style style:name="P4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b448b" officeooo:paragraph-rsid="004b448b" style:font-size-asian="10pt" style:font-size-complex="10pt"/>
    </style:style>
    <style:style style:name="P4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d0087" officeooo:paragraph-rsid="004d0087" style:font-size-asian="10pt" style:font-size-complex="10pt"/>
    </style:style>
    <style:style style:name="P4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rsid="004e501c" officeooo:paragraph-rsid="004e501c" style:font-size-asian="10pt" style:font-size-complex="10pt"/>
    </style:style>
    <style:style style:name="P4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text-underline-style="none" fo:font-weight="normal" officeooo:rsid="004963d4" officeooo:paragraph-rsid="004963d4" style:font-size-asian="10pt" style:font-weight-asian="normal" style:font-size-complex="10pt" style:font-weight-complex="normal"/>
    </style:style>
    <style:style style:name="P44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fo:font-weight="normal" officeooo:rsid="004963d4" officeooo:paragraph-rsid="004963d4" style:font-size-asian="10pt" style:font-weight-asian="normal" style:font-size-complex="10pt" style:font-weight-complex="normal"/>
    </style:style>
    <style:style style:name="P45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officeooo:rsid="00496fc6" officeooo:paragraph-rsid="00496fc6" style:font-size-asian="10pt" style:font-size-complex="10pt"/>
    </style:style>
    <style:style style:name="P46" style:family="paragraph" style:parent-style-name="Standard" style:list-style-name="WW8Num1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nap-to-layout-grid="false"/>
      <style:text-properties style:font-name="Arial" fo:font-size="10pt" style:text-underline-style="none" officeooo:rsid="0052c554" officeooo:paragraph-rsid="0052c554" style:font-size-asian="10pt" style:font-size-complex="10pt"/>
    </style:style>
    <style:style style:name="P4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normal" officeooo:rsid="00496fc6" officeooo:paragraph-rsid="00496fc6" style:font-size-asian="10pt" style:font-weight-asian="normal" style:font-size-complex="10pt" style:font-weight-complex="normal"/>
    </style:style>
    <style:style style:name="P4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485515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4f47f3" officeooo:paragraph-rsid="004f47f3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08e26" officeooo:paragraph-rsid="00508e26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0f07a" officeooo:paragraph-rsid="0050f07a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1b43a" officeooo:paragraph-rsid="0051b43a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2f074" officeooo:paragraph-rsid="0052f074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officeooo:rsid="0052f074" officeooo:paragraph-rsid="0053fce2" style:font-size-asian="10pt" style:font-weight-asian="normal" style:font-size-complex="10pt" style:font-weight-complex="normal"/>
    </style:style>
    <style:style style:name="P56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officeooo:rsid="004b448b" officeooo:paragraph-rsid="004b448b" style:font-size-asian="1.75pt" style:font-size-complex="2pt"/>
    </style:style>
    <style:style style:name="T1" style:family="text">
      <style:text-properties officeooo:rsid="000df80b"/>
    </style:style>
    <style:style style:name="T2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0pt" style:text-underline-style="solid" style:text-underline-width="auto" style:text-underline-color="font-color" officeooo:rsid="004963d4" style:font-size-asian="10pt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officeooo:rsid="00485515" style:font-size-asian="10pt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officeooo:rsid="004963d4" style:font-size-asian="10pt" style:font-weight-asian="bold" style:font-size-complex="10pt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style="italic" style:text-underline-style="none" fo:font-weight="bold" officeooo:rsid="0009e9a3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46a1fb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485515" style:font-style-asian="normal" style:font-weight-asian="bold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c99ed" style:font-weight-asian="normal" style:font-weight-complex="normal"/>
    </style:style>
    <style:style style:name="T18" style:family="text">
      <style:text-properties officeooo:rsid="0046a1fb"/>
    </style:style>
    <style:style style:name="T19" style:family="text">
      <style:text-properties officeooo:rsid="00485515"/>
    </style:style>
    <style:style style:name="T20" style:family="text">
      <style:text-properties officeooo:rsid="004963d4"/>
    </style:style>
    <style:style style:name="T21" style:family="text">
      <style:text-properties officeooo:rsid="00496fc6"/>
    </style:style>
    <style:style style:name="T22" style:family="text">
      <style:text-properties fo:font-weight="bold"/>
    </style:style>
    <style:style style:name="T23" style:family="text">
      <style:text-properties fo:font-weight="bold" officeooo:rsid="004f47f3" style:font-weight-asian="bold" style:font-weight-complex="bold"/>
    </style:style>
    <style:style style:name="T24" style:family="text">
      <style:text-properties officeooo:rsid="004b448b"/>
    </style:style>
    <style:style style:name="T25" style:family="text">
      <style:text-properties officeooo:rsid="004d0087"/>
    </style:style>
    <style:style style:name="T26" style:family="text">
      <style:text-properties officeooo:rsid="004e501c"/>
    </style:style>
    <style:style style:name="T27" style:family="text">
      <style:text-properties officeooo:rsid="004f47f3"/>
    </style:style>
    <style:style style:name="T28" style:family="text">
      <style:text-properties officeooo:rsid="00508e26"/>
    </style:style>
    <style:style style:name="T29" style:family="text">
      <style:text-properties officeooo:rsid="0050f07a"/>
    </style:style>
    <style:style style:name="T30" style:family="text">
      <style:text-properties officeooo:rsid="0051b43a"/>
    </style:style>
    <style:style style:name="T31" style:family="text">
      <style:text-properties officeooo:rsid="0053fc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6" office:value-type="string" table:protected="true">
            <text:p text:style-name="P11">L<text:span text:style-name="T19">es supports de stockage des donné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 table:protected="true">
            <text:p text:style-name="P56"><draw:frame draw:style-name="fr1" draw:name="Image1" text:anchor-type="paragraph" svg:width="1.517cm" svg:height="1.214cm" draw:z-index="0"><draw:image xlink:href="Pictures/20000009000019D8000014ADD1BFE07ED1D39C2A.svm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2" office:value-type="string">
            <text:p text:style-name="P4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12"><text:span text:style-name="T8">Consignes :</text:span><text:span text:style-name="T9"> </text:span><text:span text:style-name="T10">(à effacer avant d’imprimer )</text:span></text:p>
            <text:list xml:id="list2675672130131346335" text:style-name="L1">
              <text:list-header>
                <text:p text:style-name="P29">- Enregistrez <text:span text:style-name="T18">tout de suite </text:span>ce document-ci dans le dossier <text:span text:style-name="T18">indiqué </text:span>et nommez-le selon la convention habituelle (<text:span text:style-name="T18">C</text:span>lasse_Nom(s)_<text:span text:style-name="T18">Face_cachée_Numérique</text:span>). Enregistrez ensuite toutes <text:s/>les 10 minutes.</text:p>
                <text:p text:style-name="P30"><text:span text:style-name="T12">- Ouvrez le document « </text:span><text:span text:style-name="T15">Stockage de l'information : les disques durs</text:span><text:span text:style-name="T12">» sur <text:s/>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12"> (</text:span><text:span text:style-name="T13">ligne </text:span><text:span text:style-name="T14">31</text:span><text:span text:style-name="T15">3</text:span><text:span text:style-name="T12">)</text:span></text:p>
                <text:p text:style-name="P32">- <text:span text:style-name="T2">Attention</text:span> :<text:span text:style-name="T2"> vous devez toujours répondre par une ou plusieurs </text:span><text:span text:style-name="T3">phrases</text:span><text:span text:style-name="T2"> (sujet + verbe + ...)</text:span></text:p>
              </text:list-header>
            </text:list>
            <text:list xml:id="list3081540467552077276" text:style-name="L2">
              <text:list-header>
                <text:p text:style-name="P31"><text:span text:style-name="T7">- Relisez attentivement (</text:span><text:span text:style-name="T11">orthographe</text:span><text:span text:style-name="T7">, </text:span><text:span text:style-name="T11">ponctuation</text:span><text:span text:style-name="T7"> ...) votre doc</text:span><text:span text:style-name="T16">ument puis imprimez-le </text:span><text:span text:style-name="T17">si besoin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1287522621141132650" text:style-name="WW8Num1">
              <text:list-item>
                <text:p text:style-name="P48"><text:span text:style-name="T6">Page 1 :</text:span><text:span text:style-name="T4"> </text:span><text:span text:style-name="T5">Citez au moins cinq supports de stockage de l’information, utilisés au cours de l’histoire de l’informatiqu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7" office:value-type="string">
            <text:list xml:id="list6215290903143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9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7" office:value-type="string" table:protected="true">
            <text:list xml:id="list62152349470092" text:continue-numbering="true" text:style-name="WW8Num1">
              <text:list-item>
                <text:p text:style-name="P13">Qu’est-ce que le « Cloud 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7" office:value-type="string">
            <text:list xml:id="list62152245367210" text:continue-numbering="true" text:style-name="WW8Num1">
              <text:list-item>
                <text:list>
                  <text:list-item>
                    <text:list>
                      <text:list-header>
                        <text:p text:style-name="P44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list xml:id="list62153824492465" text:continue-numbering="true" text:style-name="WW8Num1">
              <text:list-item>
                <text:p text:style-name="P13"><text:span text:style-name="T27">Qu’est-ce qu’un </text:span>« Data center » <text:span text:style-name="T27">(cherchez la traduction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7" office:value-type="string">
            <text:list xml:id="list62153106073280" text:continue-numbering="true" text:style-name="WW8Num1">
              <text:list-header>
                <text:p text:style-name="P43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 table:protected="true">
            <text:list xml:id="list62153866537053" text:continue-numbering="true" text:style-name="WW8Num1">
              <text:list-item>
                <text:p text:style-name="P33">Quel est le but des supports de stockag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6215379454238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5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62152329035167" text:continue-numbering="true" text:style-name="WW8Num1">
              <text:list-item>
                <text:p text:style-name="P33">Sous quelles formes se trouvent ces données ? (au moins 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6215295581761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6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62152615541053" text:continue-numbering="true" text:style-name="WW8Num1">
              <text:list-item>
                <text:p text:style-name="P34">Quel volume d’information (en téraoctets) est généré quotidiennement dans le monde 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6215265139447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7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62152721093920" text:continue-numbering="true" text:style-name="WW8Num1">
              <text:list-item>
                <text:p text:style-name="P14">Quel est la capacité d’un disque dur d’ordinateur actue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62153135069271" text:continue-numbering="true" text:style-name="WW8Num1">
              <text:list-item>
                <text:list>
                  <text:list-item>
                    <text:list>
                      <text:list-header>
                        <text:p text:style-name="P37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62153436495845" text:continue-numbering="true" text:style-name="WW8Num1">
              <text:list-item>
                <text:p text:style-name="P34">Quelle est la traduction anglaise du mot « octet 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7" office:value-type="string">
            <text:list xml:id="list62153111626186" text:continue-numbering="true" text:style-name="WW8Num1">
              <text:list-header>
                <text:p text:style-name="P4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7" office:value-type="string" table:protected="true">
            <text:list xml:id="list62152762072642" text:continue-numbering="true" text:style-name="WW8Num1">
              <text:list-item>
                <text:p text:style-name="P34">Citez, en français, puis en anglais, et dans l’ordre croissant les 5 premières unités, en partant de l’octe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62152799126713" text:continue-numbering="true" text:style-name="WW8Num1">
              <text:list-item>
                <text:list>
                  <text:list-header>
                    <text:p text:style-name="P25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list xml:id="list62153427383147" text:continue-numbering="true" text:style-name="WW8Num1">
              <text:list-item>
                <text:p text:style-name="P15">Combien de bits regroupe un byte ou un octe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62153969027529" text:continue-numbering="true" text:style-name="WW8Num1">
              <text:list-item>
                <text:list>
                  <text:list-header>
                    <text:p text:style-name="P38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62154167246177" text:continue-numbering="true" text:style-name="WW8Num1">
              <text:list-item>
                <text:p text:style-name="P15">Combien d’octets faut-il pour afficher un caractère alphabétique ou un chiffr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62154154500297" text:continue-numbering="true" text:style-name="WW8Num1">
              <text:list-item>
                <text:list>
                  <text:list-header>
                    <text:p text:style-name="P26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62153535251980" text:continue-numbering="true" text:style-name="WW8Num1">
              <text:list-item>
                <text:p text:style-name="P15">Combien de caractères et quel volume de données (en <text:span text:style-name="T26">K</text:span>o) faudra-t-il pour mémoriser un texte de 500 mot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62153954327706" text:continue-numbering="true" text:style-name="WW8Num1">
              <text:list-header>
                <text:p text:style-name="P4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62153729589167" text:continue-numbering="true" text:style-name="WW8Num1">
              <text:list-item>
                <text:p text:style-name="P16"><text:span text:style-name="T25">Quelle est la taille (en octets) du fichier image</text:span> noir et blanc <text:span text:style-name="T25">de 250 x 200 pixels </text:span>en haut <text:span text:style-name="T25">à droite </text:span>de ce document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6215428105973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1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62153173374839" text:continue-numbering="true" text:style-name="WW8Num1">
              <text:list-item>
                <text:p text:style-name="P17">Convertissez 1 To en Go, en Mo, puis en Ko (groupez les zéros par paquets de 3, merci!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62153308169197" text:continue-numbering="true" text:style-name="WW8Num1">
              <text:list-item>
                <text:list>
                  <text:list-item>
                    <text:list>
                      <text:list-header>
                        <text:p text:style-name="P27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62153295266465" text:continue-numbering="true" text:style-name="WW8Num1">
              <text:list-item>
                <text:p text:style-name="P17"><text:span text:style-name="T23">Page 4 : </text:span>Citez les capacités d’information d’un CD, d’un DVD, d’un Blu Ray, d’une clé USB, d’une carte S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62154085348913" text:continue-numbering="true" text:style-name="WW8Num1">
              <text:list-header>
                <text:p text:style-name="P42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62153641488380" text:continue-numbering="true" text:style-name="WW8Num1">
              <text:list-item>
                <text:p text:style-name="P18">Quelle est le volume occupé par un fichier musical de format mp3 de 3 minutes lu à un débit de 3 Kb/s (ligne CD)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list xml:id="list6215226569803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list xml:id="list62153362419959" text:continue-numbering="true" text:style-name="WW8Num1">
              <text:list-item>
                <text:p text:style-name="P18">Quel volume occupent respectivement un film en qualité normale et un film en HD (haute définition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7" office:value-type="string" table:protected="true">
            <text:list xml:id="list62153304653059" text:continue-numbering="true" text:style-name="WW8Num1">
              <text:list-item>
                <text:p text:style-name="P18">Quel est la capacité offerte gratuitement par les stockages en ligne (cloud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1" table:number-columns-spanned="7" office:value-type="string" table:protected="true">
            <text:list xml:id="list62152823226076" text:continue-numbering="true" text:style-name="WW8Num1">
              <text:list-item>
                <text:p text:style-name="P19">Quel est le type de support (hors ligne) dont le prix au Go est le plus élevé ? Et le moins élevé ? Donnez les prix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list xml:id="list62153641226320" text:continue-numbering="true" text:style-name="WW8Num1">
              <text:list-item>
                <text:p text:style-name="P19">Page 5 : Quelle est la densité d’information offerte par le disque dur montré en photo ? Et sa capacité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7" office:value-type="string" table:protected="true">
            <text:list xml:id="list62154264757408" text:continue-numbering="true" text:style-name="WW8Num1">
              <text:list-item>
                <text:p text:style-name="P19">Quelles sont ses <text:span text:style-name="T29">deux </text:span>i<text:span text:style-name="T29">nnovations technologiques 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list xml:id="list62153473734901" text:continue-numbering="true" text:style-name="WW8Num1">
              <text:list-item>
                <text:p text:style-name="P20">Quels sont les trois types de disques dur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9" table:number-columns-spanned="7" office:value-type="string" table:protected="true">
            <text:list xml:id="list62153493275607" text:continue-numbering="true" text:style-name="WW8Num1">
              <text:list-item>
                <text:p text:style-name="P20"><text:span text:style-name="T30">Où sont enregistrées les données dans</text:span> un disque dur classique m<text:span text:style-name="T30">écanique</text:span> ? <text:span text:style-name="T30">Précisez le nombre et le revêtemen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1" table:number-columns-spanned="7" office:value-type="string" table:protected="true">
            <text:list xml:id="list62152989053265" text:continue-numbering="true" text:style-name="WW8Num1">
              <text:list-item>
                <text:p text:style-name="P21">Décrivez précisément le mouvement des différentes pièces d’un disque dur mécanique classiqu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7" office:value-type="string" table:protected="true">
            <text:list xml:id="list62154047584443" text:continue-numbering="true" text:style-name="WW8Num1">
              <text:list-item>
                <text:p text:style-name="P21">Pourquoi sont-elles enfermées dans une coque étanch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4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5" table:number-columns-spanned="7" office:value-type="string" table:protected="true">
            <text:list xml:id="list62152290635286" text:continue-numbering="true" text:style-name="WW8Num1">
              <text:list-item>
                <text:p text:style-name="P22">Que signifie le sigle SSD, en anglais, comment appelle-t-on ces disques en français ? (wikiped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6" table:number-columns-spanned="7" office:value-type="string">
            <text:list xml:id="list62153640124589" text:continue-numbering="true" text:style-name="WW8Num1">
              <text:list-header>
                <text:p text:style-name="P4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9" table:number-columns-spanned="7" office:value-type="string" table:protected="true">
            <text:list xml:id="list62153670413670" text:continue-numbering="true" text:style-name="WW8Num1">
              <text:list-item>
                <text:p text:style-name="P22">De quoi se compose un disque SSD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8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9" table:number-columns-spanned="7" office:value-type="string" table:protected="true">
            <text:list xml:id="list62154166531175" text:continue-numbering="true" text:style-name="WW8Num1">
              <text:list-item>
                <text:p text:style-name="P23">Recopiez la définition Wikipedia d’une mémoire Flash (différence avec mémoire vive) (environ 35 mot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0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1" table:number-columns-spanned="7" office:value-type="string" table:protected="true">
            <text:list xml:id="list62153546961449" text:continue-numbering="true" text:style-name="WW8Num1">
              <text:list-item>
                <text:p text:style-name="P23">Recopiez en page 11 la définition du taux de transfer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7" office:value-type="string" table:protected="true">
            <text:list xml:id="list62154091856796" text:continue-numbering="true" text:style-name="WW8Num1">
              <text:list-item>
                <text:p text:style-name="P24">Recherchez et comparez le taux de transfert des disques durs mécaniques classique (HDD) et SS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officeooo:rsid="000df80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19-08-23T06:21:52.161999894">23/08/19</text:date> <text:span text:style-name="MT1">CFREOU</text:span><text:tab/>Page <text:page-number style:num-format="1" text:select-page="current">2</text:page-number> / <text:page-count>2</text:page-count><text:tab/><text:file-name text:display="name-and-extension">Stockage_donnees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9-08-23T06:21:51.972000000</dc:date>
    <meta:print-date>2019-05-06T16:18:31.456000000</meta:print-date>
    <dc:language>fr-FR</dc:language>
    <meta:editing-cycles>76</meta:editing-cycles>
    <meta:editing-duration>PT14H39M15S</meta:editing-duration>
    <meta:document-statistic meta:table-count="2" meta:image-count="1" meta:object-count="0" meta:page-count="2" meta:paragraph-count="43" meta:word-count="559" meta:character-count="3134" meta:non-whitespace-character-count="2640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