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400000074F352DFE6BA5F6859.png" manifest:media-type="image/png"/>
  <manifest:file-entry manifest:full-path="Pictures/100000000000006F00000076429DC2C6300BD9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Times New Roman" svg:font-family="'Times New Roman'" style:font-family-generic="roman"/>
    <style:font-face style:name="Frutiger-Roman" svg:font-family="Frutiger-Roman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18cm" fo:margin-left="0.058cm" fo:margin-right="0.025cm" table:align="margins" fo:background-color="transparent">
        <style:background-image/>
      </style:table-properties>
    </style:style>
    <style:style style:name="Tableau1.A" style:family="table-column">
      <style:table-column-properties style:column-width="1.559cm" style:rel-column-width="884*"/>
    </style:style>
    <style:style style:name="Tableau1.B" style:family="table-column">
      <style:table-column-properties style:column-width="0.134cm" style:rel-column-width="76*"/>
    </style:style>
    <style:style style:name="Tableau1.C" style:family="table-column">
      <style:table-column-properties style:column-width="1.667cm" style:rel-column-width="945*"/>
    </style:style>
    <style:style style:name="Tableau1.D" style:family="table-column">
      <style:table-column-properties style:column-width="0.236cm" style:rel-column-width="134*"/>
    </style:style>
    <style:style style:name="Tableau1.E" style:family="table-column">
      <style:table-column-properties style:column-width="1.132cm" style:rel-column-width="642*"/>
    </style:style>
    <style:style style:name="Tableau1.F" style:family="table-column">
      <style:table-column-properties style:column-width="0.219cm" style:rel-column-width="124*"/>
    </style:style>
    <style:style style:name="Tableau1.G" style:family="table-column">
      <style:table-column-properties style:column-width="1.773cm" style:rel-column-width="1005*"/>
    </style:style>
    <style:style style:name="Tableau1.I" style:family="table-column">
      <style:table-column-properties style:column-width="0.965cm" style:rel-column-width="547*"/>
    </style:style>
    <style:style style:name="Tableau1.J" style:family="table-column">
      <style:table-column-properties style:column-width="2.051cm" style:rel-column-width="1163*"/>
    </style:style>
    <style:style style:name="Tableau1.K" style:family="table-column">
      <style:table-column-properties style:column-width="2.678cm" style:rel-column-width="1518*"/>
    </style:style>
    <style:style style:name="Tableau1.L" style:family="table-column">
      <style:table-column-properties style:column-width="0.524cm" style:rel-column-width="297*"/>
    </style:style>
    <style:style style:name="Tableau1.M" style:family="table-column">
      <style:table-column-properties style:column-width="4.207cm" style:rel-column-width="2385*"/>
    </style:style>
    <style:style style:name="Tableau1.A1" style:family="table-cell">
      <style:table-cell-properties fo:padding="0.097cm" fo:border="none"/>
    </style:style>
    <style:style style:name="Tableau1.25" style:family="table-row">
      <style:table-row-properties style:min-row-height="1.445cm"/>
    </style:style>
    <style:style style:name="P1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P3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0.953cm"/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1.931cm"/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0.635cm"/>
          <style:tab-stop style:position="1.614cm"/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>
      <style:paragraph-properties fo:text-align="end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Frutiger-Roman"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1.214cm"/>
          <style:tab-stop style:position="18.849cm" style:type="right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.953cm"/>
          <style:tab-stop style:position="18.849cm" style:type="right"/>
        </style:tab-stops>
      </style:paragraph-properties>
    </style:style>
    <style:style style:name="P24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5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2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>
        <style:tab-stops>
          <style:tab-stop style:position="0.953cm"/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>
        <style:tab-stops>
          <style:tab-stop style:position="1.614cm"/>
          <style:tab-stop style:position="1.931cm"/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>
        <style:tab-stops>
          <style:tab-stop style:position="1.931cm"/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1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0c7e5c" officeooo:paragraph-rsid="000c7e5c" style:font-size-asian="10pt" style:font-size-complex="10pt"/>
    </style:style>
    <style:style style:name="P32" style:family="paragraph" style:parent-style-name="Standard">
      <style:paragraph-properties fo:text-align="start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0c7e5c" officeooo:paragraph-rsid="000c7e5c" style:font-size-asian="10pt" style:font-size-complex="10pt"/>
    </style:style>
    <style:style style:name="P33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0d8f17" officeooo:paragraph-rsid="000d8f17" style:font-size-asian="10pt" style:font-size-complex="10pt"/>
    </style:style>
    <style:style style:name="P34" style:family="paragraph" style:parent-style-name="Standard">
      <style:paragraph-properties>
        <style:tab-stops>
          <style:tab-stop style:position="1.191cm"/>
          <style:tab-stop style:position="18.849cm" style:type="right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.191cm"/>
          <style:tab-stop style:position="1.508cm"/>
          <style:tab-stop style:position="18.849cm" style:type="right"/>
        </style:tab-stops>
      </style:paragraph-properties>
    </style:style>
    <style:style style:name="P36" style:family="paragraph" style:parent-style-name="Standard" style:list-style-name="L1">
      <style:paragraph-properties fo:margin-left="0.1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7" style:family="paragraph" style:parent-style-name="Standard" style:list-style-name="L2">
      <style:paragraph-properties fo:margin-left="0.1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b5f63" style:font-size-asian="10pt" style:font-size-complex="10pt"/>
    </style:style>
    <style:style style:name="P38" style:family="paragraph" style:parent-style-name="Standard" style:list-style-name="L1">
      <style:paragraph-properties fo:margin-left="0.1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39" style:family="paragraph" style:parent-style-name="Standard" style:list-style-name="L2">
      <style:paragraph-properties fo:margin-left="0.1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40" style:family="paragraph" style:parent-style-name="Standard">
      <style:paragraph-properties style:writing-mode="page">
        <style:tab-stops>
          <style:tab-stop style:position="2cm" style:type="right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41" style:family="paragraph" style:parent-style-name="Standard">
      <style:paragraph-properties style:writing-mode="page">
        <style:tab-stops>
          <style:tab-stop style:position="2cm" style:type="right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officeooo:paragraph-rsid="000c7e5c" style:font-size-asian="10pt" style:font-size-complex="10pt"/>
    </style:style>
    <style:style style:name="T1" style:family="text">
      <style:text-properties officeooo:rsid="000bc99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style:text-underline-style="none" fo:font-weight="bold" officeooo:rsid="000733cf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1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Arial" fo:font-size="11pt" fo:font-style="normal" style:text-underline-style="none" fo:font-weight="bold" officeooo:rsid="000733cf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Arial" fo:font-size="11pt" fo:font-style="normal" style:text-underline-style="none" fo:font-weight="bold" officeooo:rsid="0007c088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size="11pt" fo:font-style="normal" style:text-underline-style="none" fo:font-weight="bold" officeooo:rsid="000b5f63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b5f63" style:font-weight-asian="normal" style:font-weight-complex="normal"/>
    </style:style>
    <style:style style:name="T18" style:family="text">
      <style:text-properties officeooo:rsid="000b5f63"/>
    </style:style>
    <style:style style:name="T19" style:family="text">
      <style:text-properties fo:font-size="10pt" fo:font-style="italic" style:text-underline-style="none" fo:font-weight="bold" officeooo:rsid="001f0fd8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officeooo:rsid="000c7e5c"/>
    </style:style>
    <style:style style:name="T21" style:family="text">
      <style:text-properties officeooo:rsid="000d8f1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 table:number-columns-repeated="2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>
          <table:table-cell table:style-name="Tableau1.A1" table:number-columns-spanned="13" office:value-type="string">
            <text:p text:style-name="P11"><text:span text:style-name="T3">Consignes :</text:span><text:span text:style-name="T4"> </text:span><text:span text:style-name="T19">(à effacer avant d’imprimer)</text:span></text:p>
            <text:list xml:id="list8316447370439959416" text:style-name="L1">
              <text:list-header>
                <text:p text:style-name="P36">- Enregistrez <text:span text:style-name="T18">dès le début </text:span>ce document <text:span text:style-name="T18">dans</text:span> le dossier de votre classe <text:span text:style-name="T18">et nommez-le </text:span>selon l'exemple : 45 Juliette Régulation <text:span text:style-name="T18">(enfin …, si votre prénom est Juliette et que vous êtes en 4°5)</text:span></text:p>
              </text:list-header>
            </text:list>
            <text:p text:style-name="P26">-<text:tab/>Relisez attentivement (<text:span text:style-name="T2">orthographe et ponctuation</text:span>) votre document puis imprimez-le en 1 <text:span text:style-name="T18">seul</text:span> exemplaire <text:span text:style-name="T5">cinq minutes avant la fin de la séan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list xml:id="list230632516524138" text:continue-numbering="true" text:style-name="L1">
              <text:list-header>
                <text:p text:style-name="P38"><text:span text:style-name="T6">- Ouvrez le document pdf « Chauffage et régulation » de l'ADEME </text:span><text:span text:style-name="T7">en ligne 230 sur le site</text:span><text:span text:style-name="T6"> </text:span><text:a xlink:type="simple" xlink:href="http://www.TechMania.fr/" text:style-name="Internet_20_link" text:visited-style-name="Visited_20_Internet_20_Link">http://www.TechMania.fr/ </text:a><text:span text:style-name="T6">et répondez aux questions 1 à 5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 table:protected="true">
            <text:p text:style-name="P8">1- A quoi sert la régulation ? (page 18) La régulation sert à … (<text:span text:style-name="T21">ajoutez </text:span>8mo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 table:protected="true">
            <text:p text:style-name="P10">2 – Qu'est-ce que la température de consign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 table:protected="true">
            <text:p text:style-name="P17">3 – Quelle est la température conseillée par le Code de la construction dans les logements occupés ? (faire une phra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 table:protected="true">
            <text:p text:style-name="P17">4 – Quel est le pourcentage d'énergie dépensée en plus pour augmenter cette température d'un seul degré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 table:protected="true">
            <text:p text:style-name="P17">5 – Quelle doit être la première qualité (et fonction d'usage) d'une régulation de températur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 table:protected="true">
            <text:list xml:id="list6346256784333520582" text:style-name="L2">
              <text:list-header>
                <text:p text:style-name="P39"><text:span text:style-name="T8">- Fermez le document pdf de l'ADEME et cliquez sur </text:span><text:span text:style-name="T9">« La régulation thermique (manuelle et TOR) » </text:span><text:span text:style-name="T10">en ligne 240, </text:span><text:span text:style-name="T11">toujours</text:span><text:span text:style-name="T10"> </text:span><text:span text:style-name="T9">sur le site Techmania.</text:span></text:p>
                <text:p text:style-name="P37"><text:span text:style-name="T13">- Enregistrez à nouveau </text:span><text:span text:style-name="T14">votre</text:span><text:span text:style-name="T13"> document et enregistrez-le par la suite </text:span><text:span text:style-name="T15">toutes les 10 minutes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 table:protected="true">
            <text:p text:style-name="P17">6 – Que<text:span text:style-name="T20">lles grandeurs physiques</text:span> représente<text:span text:style-name="T20">nt</text:span> l'axe des abscisses (horizontal), <text:span text:style-name="T20">et</text:span> l'axe des ordonnées (vertical) 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 table:protected="true">
            <text:p text:style-name="P17">7 – Que représente la courbe orange, que représente la courbe roug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 table:protected="true">
            <text:p text:style-name="P17">8 – <text:span text:style-name="T5">Régulation manuelle :</text:span> lisez le texte à droite de l'animation expliquant la régulation manuelle. </text:p>
            <text:p text:style-name="P17">Réglez les seuils hauts et bas à 14 et 24 °C. Lancez la simulation en cliquant sur GO, allumez le radiateur quand le seuil bas (bleu) est atteint, éteignez-le quand le seuil haut (rouge) est attei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8">T° Max :</text:p>
          </table:table-cell>
          <table:table-cell table:style-name="Tableau1.A1" table:number-columns-spanned="2" office:value-type="string">
            <text:p text:style-name="P14"><text:tab/>°C</text:p>
          </table:table-cell>
          <table:covered-table-cell/>
          <table:table-cell table:style-name="Tableau1.A1" table:number-columns-spanned="3" office:value-type="string" table:protected="true">
            <text:p text:style-name="P18">T Min :</text:p>
          </table:table-cell>
          <table:covered-table-cell/>
          <table:covered-table-cell/>
          <table:table-cell table:style-name="Tableau1.A1" office:value-type="string">
            <text:p text:style-name="P14"><text:tab/> °C</text:p>
          </table:table-cell>
          <table:table-cell table:style-name="Tableau1.A1" office:value-type="string" table:protected="true">
            <text:p text:style-name="P18">Energie :</text:p>
          </table:table-cell>
          <table:table-cell table:style-name="Tableau1.A1" table:number-columns-spanned="2" office:value-type="string">
            <text:p text:style-name="P28"><text:tab/>kWh</text:p>
          </table:table-cell>
          <table:covered-table-cell/>
          <table:table-cell table:style-name="Tableau1.A1" table:number-columns-spanned="2" office:value-type="string" table:protected="true">
            <text:p text:style-name="P32">Code vérification :</text:p>
          </table:table-cell>
          <table:covered-table-cell/>
          <table:table-cell table:style-name="Tableau1.A1" office:value-type="string">
            <text:p text:style-name="P15"><text:tab/></text:p>
          </table:table-cell>
        </table:table-row>
        <table:table-row>
          <table:table-cell table:style-name="Tableau1.A1" table:number-columns-spanned="13" office:value-type="string" table:protected="true">
            <text:p text:style-name="P17">9 - Cliquez sur le drapeau vert, puis réglez les seuils hauts et bas à 18 et 20 °C. Lancez la simulation et soyez vigilant 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8">T° Max :</text:p>
          </table:table-cell>
          <table:table-cell table:style-name="Tableau1.A1" table:number-columns-spanned="3" office:value-type="string">
            <text:p text:style-name="P22"><text:tab/><text:span text:style-name="T12"> °C</text:span></text:p>
          </table:table-cell>
          <table:covered-table-cell/>
          <table:covered-table-cell/>
          <table:table-cell table:style-name="Tableau1.A1" table:number-columns-spanned="2" office:value-type="string" table:protected="true">
            <text:p text:style-name="P18">T Min :</text:p>
          </table:table-cell>
          <table:covered-table-cell/>
          <table:table-cell table:style-name="Tableau1.A1" office:value-type="string">
            <text:p text:style-name="P23"><text:tab/><text:span text:style-name="T12"> °C</text:span></text:p>
          </table:table-cell>
          <table:table-cell table:style-name="Tableau1.A1" office:value-type="string" table:protected="true">
            <text:p text:style-name="P18">Energie :</text:p>
          </table:table-cell>
          <table:table-cell table:style-name="Tableau1.A1" table:number-columns-spanned="2" office:value-type="string">
            <text:p text:style-name="P16"><text:tab/><text:tab/>kWh</text:p>
          </table:table-cell>
          <table:covered-table-cell/>
          <table:table-cell table:style-name="Tableau1.A1" table:number-columns-spanned="2" office:value-type="string" table:protected="true">
            <text:p text:style-name="P32">Code vérification :</text:p>
          </table:table-cell>
          <table:covered-table-cell/>
          <table:table-cell table:style-name="Tableau1.A1" office:value-type="string">
            <text:p text:style-name="P15"><text:tab/></text:p>
          </table:table-cell>
        </table:table-row>
        <table:table-row>
          <table:table-cell table:style-name="Tableau1.A1" table:number-columns-spanned="13" office:value-type="string" table:protected="true">
            <text:p text:style-name="P31">10 – Calculez le coût énergétique des deux simulations en estimant qu’un kilowattheure coûte 0,1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31">Coût de la simulation 8 :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40"><text:tab/><text:span text:style-name="T20">€</text:span></text:p>
          </table:table-cell>
          <table:covered-table-cell/>
          <table:covered-table-cell/>
          <table:covered-table-cell/>
          <table:table-cell table:style-name="Tableau1.A1" table:number-columns-spanned="2" office:value-type="string" table:protected="true">
            <text:p text:style-name="P31">Coût de la simulation 9:</text:p>
          </table:table-cell>
          <table:covered-table-cell/>
          <table:table-cell table:style-name="Tableau1.A1" table:number-columns-spanned="2" office:value-type="string">
            <text:p text:style-name="P41"><text:tab/><text:span text:style-name="T20">€</text:span></text:p>
          </table:table-cell>
          <table:covered-table-cell/>
        </table:table-row>
        <table:table-row>
          <table:table-cell table:style-name="Tableau1.A1" table:number-columns-spanned="13" office:value-type="string" table:protected="true">
            <text:p text:style-name="P17">1<text:span text:style-name="T20">1</text:span> – Comparez les simulations des questions 8 et 9, vis à vis du confort, de la vigilance nécessaire et <text:span text:style-name="T18">de la consommation énergétique</text:span>, laquelle vous paraît la plus intéressant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 table:protected="true">
            <text:p text:style-name="P19">1<text:span text:style-name="T21">2</text:span> – Comment pourriez-vous définir votre action dans la régulation manuelle ? Si la température intérieure …. je …, si ...je 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 table:protected="true">
            <text:p text:style-name="P17">1<text:span text:style-name="T21">3</text:span> - <text:span text:style-name="T5">Régulation automatique : </text:span><text:span text:style-name="T16">un régulateur va maintenant remplacer (avantageusement) votre action. </text:span></text:p>
            <text:p text:style-name="P19">Réglez les seuils hauts et bas à 14 et 24 °C. Lancez la simulation en cliquant sur GO, vous n'avez rien à faire pendant la simulation, le régulateur se charge de tout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1" office:value-type="string" table:protected="true">
            <text:p text:style-name="P18">T° Max :</text:p>
          </table:table-cell>
          <table:table-cell table:style-name="Tableau1.A1" table:number-columns-spanned="3" office:value-type="string">
            <text:p text:style-name="P35"><text:tab/><text:span text:style-name="T12"> </text:span>°C</text:p>
          </table:table-cell>
          <table:covered-table-cell/>
          <table:covered-table-cell/>
          <table:table-cell table:style-name="Tableau1.A1" table:number-columns-spanned="2" office:value-type="string" table:protected="true">
            <text:p text:style-name="P18">T Min :</text:p>
          </table:table-cell>
          <table:covered-table-cell/>
          <table:table-cell table:style-name="Tableau1.A1" office:value-type="string">
            <text:p text:style-name="P23"><text:tab/> °C</text:p>
          </table:table-cell>
          <table:table-cell table:style-name="Tableau1.A1" office:value-type="string" table:protected="true">
            <text:p text:style-name="P18">Energie :</text:p>
          </table:table-cell>
          <table:table-cell table:style-name="Tableau1.A1" table:number-columns-spanned="2" office:value-type="string">
            <text:p text:style-name="P16"><text:tab/><text:tab/>kWh</text:p>
          </table:table-cell>
          <table:covered-table-cell/>
          <table:table-cell table:style-name="Tableau1.A1" table:number-columns-spanned="2" office:value-type="string" table:protected="true">
            <text:p text:style-name="P32">Code vérification :</text:p>
          </table:table-cell>
          <table:covered-table-cell/>
          <table:table-cell table:style-name="Tableau1.A1" office:value-type="string">
            <text:p text:style-name="P15"><text:tab/></text:p>
          </table:table-cell>
        </table:table-row>
        <table:table-row>
          <table:table-cell table:style-name="Tableau1.A1" table:number-columns-spanned="13" office:value-type="string" table:protected="true">
            <text:p text:style-name="P17">1<text:span text:style-name="T21">4</text:span> - Cliquez sur le drapeau vert, puis réglez les seuils hauts et bas à 18 et 20 °C. Relancez la simul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2" office:value-type="string" table:protected="true">
            <text:p text:style-name="P18">T° Max :</text:p>
          </table:table-cell>
          <table:covered-table-cell/>
          <table:table-cell table:style-name="Tableau1.A1" table:number-columns-spanned="2" office:value-type="string">
            <text:p text:style-name="P34"><text:tab/>°C</text:p>
          </table:table-cell>
          <table:covered-table-cell/>
          <table:table-cell table:style-name="Tableau1.A1" table:number-columns-spanned="2" office:value-type="string" table:protected="true">
            <text:p text:style-name="P18">T Min :</text:p>
          </table:table-cell>
          <table:covered-table-cell/>
          <table:table-cell table:style-name="Tableau1.A1" office:value-type="string">
            <text:p text:style-name="P23"><text:tab/>°C</text:p>
          </table:table-cell>
          <table:table-cell table:style-name="Tableau1.A1" office:value-type="string" table:protected="true">
            <text:p text:style-name="P18">Energie :</text:p>
          </table:table-cell>
          <table:table-cell table:style-name="Tableau1.A1" table:number-columns-spanned="2" office:value-type="string">
            <text:p text:style-name="P16"><text:tab/><text:tab/>kWh</text:p>
          </table:table-cell>
          <table:covered-table-cell/>
          <table:table-cell table:style-name="Tableau1.A1" table:number-columns-spanned="2" office:value-type="string" table:protected="true">
            <text:p text:style-name="P32">Code vérification :</text:p>
          </table:table-cell>
          <table:covered-table-cell/>
          <table:table-cell table:style-name="Tableau1.A1" office:value-type="string">
            <text:p text:style-name="P15"><text:tab/></text:p>
          </table:table-cell>
        </table:table-row>
        <table:table-row>
          <table:table-cell table:style-name="Tableau1.A1" table:number-columns-spanned="13" office:value-type="string" table:protected="true">
            <text:p text:style-name="P33">15 – Servez vous des simulations pour expliquer en quoi la régulation automatique est un progrè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 table:protected="true">
            <text:p text:style-name="P17">1<text:span text:style-name="T21">6</text:span> - <text:span text:style-name="T16">Comment pourriez-vous décrire l'action d'un régulateur de température ? Si la température intérieure </text:span><text:span text:style-name="T17">atteint</text:span><text:span text:style-name="T16">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 table:protected="true">
            <text:p text:style-name="P17">1<text:span text:style-name="T21">7</text:span> – Cliquez sur le lien « Logigramme d'un régulateur de température » </text:p>
            <text:p text:style-name="P17">Premier cas : la température intérieure est inférieure à la température minimale, que se passe-t-il ? Quel est le chemin du logigramme parcouru (1, 2 ou 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 table:protected="true">
            <text:p text:style-name="P17">1<text:span text:style-name="T21">8</text:span> – Deuxième cas : la température intérieure est supérieure à la température minimale et inférieure à la température maximale, que se passe-t-il ? Quel est le chemin du logigramme parcouru (1, 2 ou 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 table:protected="true">
            <text:p text:style-name="P17">1<text:span text:style-name="T21">9</text:span> – Troisième cas : la température intérieure est supérieure à la température maximale, que se passe-t-il ? Quel est le chemin du logigramme parcouru (1, 2 ou 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 table:protected="true">
            <text:p text:style-name="P17"><text:span text:style-name="T21">20</text:span> – Quels sont les objets techniques, dans votre entourage, qui ont besoin de fournir une température précise et susceptibles, de ce fait, d'utiliser un régulateur de température ? Citez-en le plus possible 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Times New Roman" svg:font-family="'Times New Roman'" style:font-family-generic="roman"/>
    <style:font-face style:name="Frutiger-Roman" svg:font-family="Frutiger-Roman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estion" style:family="paragraph" style:parent-style-name="Standard">
      <style:paragraph-properties fo:margin-left="0.644cm" fo:margin-right="0.009cm" fo:margin-top="0cm" fo:margin-bottom="0cm" loext:contextual-spacing="false" fo:text-align="start" style:justify-single-word="false" fo:text-indent="-0.635cm" style:auto-text-indent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family="Arial" style:font-family-generic="swiss" style:font-pitch="variable" fo:font-size="10pt" fo:letter-spacing="-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1.341cm" style:rel-column-width="4637*"/>
    </style:style>
    <style:style style:name="Tableau3.B" style:family="table-column">
      <style:table-column-properties style:column-width="1.194cm" style:rel-column-width="4131*"/>
    </style:style>
    <style:style style:name="Tableau3.C" style:family="table-column">
      <style:table-column-properties style:column-width="0.432cm" style:rel-column-width="1495*"/>
    </style:style>
    <style:style style:name="Tableau3.D" style:family="table-column">
      <style:table-column-properties style:column-width="2.009cm" style:rel-column-width="6950*"/>
    </style:style>
    <style:style style:name="Tableau3.E" style:family="table-column">
      <style:table-column-properties style:column-width="5.099cm" style:rel-column-width="17642*"/>
    </style:style>
    <style:style style:name="Tableau3.F" style:family="table-column">
      <style:table-column-properties style:column-width="1.877cm" style:rel-column-width="6493*"/>
    </style:style>
    <style:style style:name="Tableau3.G" style:family="table-column">
      <style:table-column-properties style:column-width="5.029cm" style:rel-column-width="17398*"/>
    </style:style>
    <style:style style:name="Tableau3.H" style:family="table-column">
      <style:table-column-properties style:column-width="1.963cm" style:rel-column-width="6789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H1" style:family="table-cell">
      <style:table-cell-properties fo:padding="0.097cm" fo:border="none"/>
    </style:style>
    <style:style style:name="Tableau3.B2" style:family="table-cell">
      <style:table-cell-properties style:vertical-align="bottom"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MP3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column table:style-name="Tableau3.H"/>
          <table:table-header-rows>
            <table:table-row table:style-name="Tableau3.1">
              <table:table-cell table:style-name="Tableau3.A1" table:number-columns-spanned="2" office:value-type="string" table:protected="true">
                <text:p text:style-name="MP1"><draw:frame draw:style-name="Mfr1" draw:name="images2" text:anchor-type="paragraph" svg:width="1.762cm" svg:height="1.762cm" draw:z-index="0"><draw:image xlink:href="Pictures/100000000000007400000074F352DFE6BA5F6859.png" xlink:type="simple" xlink:show="embed" xlink:actuate="onLoad"/></draw:frame></text:p>
              </table:table-cell>
              <table:covered-table-cell/>
              <table:table-cell table:style-name="Tableau3.A1" table:number-columns-spanned="5" office:value-type="string" table:protected="true">
                <text:p text:style-name="MP2">La régulation de température (thermique)</text:p>
              </table:table-cell>
              <table:covered-table-cell/>
              <table:covered-table-cell/>
              <table:covered-table-cell/>
              <table:covered-table-cell/>
              <table:table-cell table:style-name="Tableau3.H1" office:value-type="string" table:protected="true">
                <text:p text:style-name="MP3"><draw:frame draw:style-name="Mfr1" draw:name="images1" text:anchor-type="paragraph" svg:width="1.771cm" svg:height="1.882cm" draw:z-index="2"><draw:image xlink:href="Pictures/100000000000006F00000076429DC2C6300BD9F0.png" xlink:type="simple" xlink:show="embed" xlink:actuate="onLoad"/></draw:frame></text:p>
              </table:table-cell>
            </table:table-row>
          </table:table-header-rows>
          <table:table-row>
            <table:table-cell table:style-name="Tableau3.A1" office:value-type="string" table:protected="true">
              <text:p text:style-name="MP4">Classe : </text:p>
            </table:table-cell>
            <table:table-cell table:style-name="Tableau3.B2" table:number-columns-spanned="2" office:value-type="string">
              <text:p text:style-name="MP5"><text:tab/></text:p>
            </table:table-cell>
            <table:covered-table-cell/>
            <table:table-cell table:style-name="Tableau3.A1" office:value-type="string" table:protected="true">
              <text:p text:style-name="MP4">Prénom NOM de l'élève 1 :</text:p>
            </table:table-cell>
            <table:table-cell table:style-name="Tableau3.B2" office:value-type="string">
              <text:p text:style-name="MP6"><text:tab/></text:p>
            </table:table-cell>
            <table:table-cell table:style-name="Tableau3.A1" office:value-type="string" table:protected="true">
              <text:p text:style-name="MP4">Prénom NOM de l'élève 2 :</text:p>
            </table:table-cell>
            <table:table-cell table:style-name="Tableau3.B2" table:number-columns-spanned="2" office:value-type="string">
              <text:p text:style-name="MP6"><text:tab/></text:p>
            </table:table-cell>
            <table:covered-table-cell/>
          </table:table-row>
        </table:table>
        <text:p text:style-name="MP7"/>
      </style:header>
      <style:footer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 table:protected="true">
                <text:p text:style-name="MP8"><text:s/><text:date style:data-style-name="N39" text:date-value="2019-04-15T23:06:31.433000145">15 avr. 19</text:date> <text:author-initials text:fixed="false"/><text:tab/>Page <text:page-number style:num-format="1" text:select-page="current">2</text:page-number> / <text:page-count>2</text:page-count><text:tab/><text:file-name text:display="name-and-extension">Regulation_thermique_fe.odt</text:file-name></text:p>
              </table:table-cell>
            </table:table-row>
          </table:table-header-rows>
        </table:table>
        <text:p text:style-name="MP9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9-04-15T23:06:20.425000000</dc:date>
    <meta:print-date>2007-05-23T21:48:02</meta:print-date>
    <dc:language>fr-FR</dc:language>
    <meta:editing-cycles>68</meta:editing-cycles>
    <meta:editing-duration>PT22H37M42S</meta:editing-duration>
    <meta:document-statistic meta:table-count="3" meta:image-count="2" meta:object-count="0" meta:page-count="2" meta:paragraph-count="73" meta:word-count="707" meta:character-count="4031" meta:non-whitespace-character-count="3343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Users/Charles/Program%20Files/OpenOffice.org1.1.0/user/template/Doc%20Elève.stw" meta:date="2005-10-07T18:32:06"/>
  </office:meta>
</office:document-meta>
</file>