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03D4000003D401BA584DDE2826AD.svm" manifest:media-type=""/>
  <manifest:file-entry manifest:full-path="Pictures/2000000700000AA600000AF67F2A8A9335E599F3.svm" manifest:media-type=""/>
  <manifest:file-entry manifest:full-path="Pictures/2000000700000758000007236EB824976E01AAC1.svm" manifest:media-type=""/>
  <manifest:file-entry manifest:full-path="Pictures/20000007000003EE000004096ACC9A2E804A0C14.svm" manifest:media-type=""/>
  <manifest:file-entry manifest:full-path="Pictures/20000007000013A4000007239FD1B3FE0A7E63A2.svm" manifest:media-type=""/>
  <manifest:file-entry manifest:full-path="Pictures/2000000700000335000003BA067A128C9F460604.svm" manifest:media-type=""/>
  <manifest:file-entry manifest:full-path="Pictures/2000000700000458000004236ED61CCB613F3A44.svm" manifest:media-type=""/>
  <manifest:file-entry manifest:full-path="Pictures/20000007000003D4000003D452C78925D6BAA7F2.svm" manifest:media-type=""/>
  <manifest:file-entry manifest:full-path="Pictures/20000007000003D4000003BA81C8ADA99A06DD43.svm" manifest:media-type=""/>
  <manifest:file-entry manifest:full-path="Pictures/200000070000040900000423831ED82F96EC5409.svm" manifest:media-type=""/>
  <manifest:file-entry manifest:full-path="Pictures/200000070000039F000003008F4529798C8A71E7.svm" manifest:media-type=""/>
  <manifest:file-entry manifest:full-path="Pictures/20000007000003EE00000409162158C5397F372A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4cm" fo:margin-left="0.032cm" fo:margin-right="0.025cm" table:align="margins" fo:background-color="transparent" style:may-break-between-rows="false">
        <style:background-image/>
      </style:table-properties>
    </style:style>
    <style:style style:name="Tableau1.A" style:family="table-column">
      <style:table-column-properties style:column-width="1.401cm" style:rel-column-width="4844*"/>
    </style:style>
    <style:style style:name="Tableau1.B" style:family="table-column">
      <style:table-column-properties style:column-width="0.053cm" style:rel-column-width="183*"/>
    </style:style>
    <style:style style:name="Tableau1.C" style:family="table-column">
      <style:table-column-properties style:column-width="3.942cm" style:rel-column-width="13637*"/>
    </style:style>
    <style:style style:name="Tableau1.D" style:family="table-column">
      <style:table-column-properties style:column-width="12.226cm" style:rel-column-width="42292*"/>
    </style:style>
    <style:style style:name="Tableau1.E" style:family="table-column">
      <style:table-column-properties style:column-width="1.323cm" style:rel-column-width="4579*"/>
    </style:style>
    <style:style style:name="Tableau1.A1" style:family="table-cell">
      <style:table-cell-properties fo:padding="0.097cm" fo:border="none"/>
    </style:style>
    <style:style style:name="Tableau1.9" style:family="table-row">
      <style:table-row-properties style:min-row-height="0.875cm"/>
    </style:style>
    <style:style style:name="P1" style:family="paragraph" style:parent-style-name="Header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font-size-asian="20pt" style:font-size-complex="20pt"/>
    </style:style>
    <style:style style:name="P3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2pt" style:font-size-complex="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bold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bold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2pt" fo:font-style="normal" style:text-underline-style="solid" style:text-underline-width="auto" style:text-underline-color="font-color" fo:font-weight="normal" style:font-size-asian="2pt" style:font-style-asian="normal" style:font-weight-asian="bold" style:font-size-complex="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2pt" fo:font-style="normal" style:text-underline-style="solid" style:text-underline-width="auto" style:text-underline-color="font-color" fo:font-weight="normal" style:font-size-asian="2pt" style:font-style-asian="normal" style:font-weight-asian="bold" style:font-size-complex="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2pt" style:text-underline-style="none" fo:font-weight="normal" style:font-size-asian="2pt" style:font-weight-asian="normal" style:font-size-complex="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 Narrow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4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2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 style:list-style-name="L1">
      <style:paragraph-properties fo:margin-left="0.1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28" style:family="paragraph" style:parent-style-name="Standard" style:list-style-name="L1">
      <style:paragraph-properties fo:margin-left="0.1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bold" officeooo:rsid="00055f14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84d62" style:font-weight-asian="bold" style:font-weight-complex="bold"/>
    </style:style>
    <style:style style:name="T8" style:family="text">
      <style:text-properties fo:font-weight="bold" style:font-weight-complex="bold"/>
    </style:style>
    <style:style style:name="T9" style:family="text">
      <style:text-properties fo:font-weight="bold" officeooo:rsid="00084d62" style:font-weight-complex="bold"/>
    </style:style>
    <style:style style:name="T10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037d58"/>
    </style:style>
    <style:style style:name="T13" style:family="text">
      <style:text-properties officeooo:rsid="00084d6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14"><text:span text:style-name="T5">Consignes :</text:span><text:span text:style-name="T3"> </text:span><text:span text:style-name="T2">(à effacer avant impression)</text:span></text:p>
            <text:list xml:id="list4299956737220977928" text:style-name="L1">
              <text:list-header>
                <text:p text:style-name="P27"><text:span text:style-name="T11">- <text:tab/></text:span><text:span text:style-name="T10">Répondez aux deux premières questions à l'aide du site Wikipédia.</text:span></text:p>
                <text:p text:style-name="P28">-<text:tab/>Demarrez ensuite l'animation « Système domotique Nikobus » sur <text:a xlink:type="simple" xlink:href="http://www.animatech.fr.nf/" text:style-name="Internet_20_link" text:visited-style-name="Visited_20_Internet_20_Link">http://www.</text:a><text:a xlink:type="simple" xlink:href="http://www.animatech.fr.nf/" text:style-name="Internet_20_link" text:visited-style-name="Visited_20_Internet_20_Link"><text:span text:style-name="T12">TechMania.fr</text:span></text:a><text:a xlink:type="simple" xlink:href="http://www.animatech.fr.nf/" text:style-name="Internet_20_link" text:visited-style-name="Visited_20_Internet_20_Link">/</text:a> et répondez aux autres questions.</text:p>
              </text:list-header>
            </text:list>
            <text:p text:style-name="P26"><text:span text:style-name="T3">-<text:tab/>Enregistrer le document dans le dossier de la classe et nommez-le selon l'exemple suivant : 45_DURAND_DUPONT_domotique. Enregistrez ensuite </text:span><text:span text:style-name="T1">toutes <text:s/>les 10 minutes</text:span><text:span text:style-name="T3">.</text:span> </text:p>
            <text:p text:style-name="P25">-<text:tab/>Relisez attentivement (<text:span text:style-name="T4">orthographe et ponctuation</text:span>) votre document puis imprimez-le en 1 ou 2 exemplaires <text:span text:style-name="T6">cinq minutes avant la fin de la séance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9">1- Définition de la <text:span text:style-name="T6">domotique</text:span> (tapez « domotique » et « wikipedia » dans le moteur de recherche google (20 mots maxi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12">2 – <text:span text:style-name="T13">Citez</text:span> les quatre types de fonctions qu'apporte la <text:span text:style-name="T6">domotique</text:span>, <text:span text:style-name="T13">et</text:span> des exemples pour chacun d'entre eux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12">3 – <text:span text:style-name="T6">Complet et facile à l'emploi : </text:span>Quels sont les 4 ou 5 arguments commerciaux du système de gestion Niko 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 table:protected="true">
            <text:p text:style-name="P10">4 – <text:span text:style-name="T8">Nikobus, comment fonctionne t-il :</text:span> Comment l'utilisateur commande-t-il le système Nikobus ?</text:p>
          </table:table-cell>
          <table:covered-table-cell/>
          <table:covered-table-cell/>
          <table:covered-table-cell/>
          <table:table-cell table:style-name="Tableau1.A1" table:number-rows-spanned="2" office:value-type="string" table:protected="true">
            <text:p text:style-name="P17"><draw:frame draw:style-name="fr3" draw:name="images1" text:anchor-type="paragraph" svg:width="1.48cm" svg:height="1.475cm" draw:z-index="0"><draw:image xlink:href="Pictures/2000000700000758000007236EB824976E01AAC1.svm" xlink:type="simple" xlink:show="embed" xlink:actuate="onLoad"/></draw:frame></text:p>
          </table:table-cell>
        </table:table-row>
        <table:table-row table:style-name="Tableau1.9">
          <table:table-cell table:style-name="Tableau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rows-spanned="2" table:number-columns-spanned="3" office:value-type="string" table:protected="true">
            <text:p text:style-name="P15"><draw:frame draw:style-name="fr3" draw:name="images2" text:anchor-type="paragraph" svg:width="4.574cm" svg:height="1.577cm" draw:z-index="1"><draw:image xlink:href="Pictures/20000007000013A4000007239FD1B3FE0A7E63A2.svm" xlink:type="simple" xlink:show="embed" xlink:actuate="onLoad"/></draw:frame></text:p>
          </table:table-cell>
          <table:covered-table-cell/>
          <table:covered-table-cell/>
          <table:table-cell table:style-name="Tableau1.A1" table:number-columns-spanned="2" office:value-type="string" table:protected="true">
            <text:p text:style-name="P13">5- Le signal de commande est ensuite envoyé aux relais de commandes <text:span text:style-name="T13">(ci-contre)</text:span>, comment sont-ils appelés et où se trouvent-ils ?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leau1.A1" table:number-columns-spanned="5" office:value-type="string" table:protected="true">
            <text:p text:style-name="P13">6 – Que mettent en marche ces relais de commande 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10">7 – Cherchez dans wikipedia la définition du mot « marquises », en architectur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13">8 – <text:span text:style-name="T8">Commandez depuis votre fauteuil :</text:span> avec quel objet commandez-vous les volets depuis votre fauteuil 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13">9 – Quel autre mode de commande à (plus grande) distance est-il prévu 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 table:protected="true">
            <text:p text:style-name="P13">10 – <text:span text:style-name="T8">Un éventail de possibilités :</text:span> A quoi sert la fonction "<text:span text:style-name="T9">S</text:span><text:span text:style-name="T8">imulation de présence</text:span>'' ? Que commande-t-elle ?</text:p>
          </table:table-cell>
          <table:covered-table-cell/>
          <table:covered-table-cell/>
          <table:covered-table-cell/>
          <table:table-cell table:style-name="Tableau1.A1" table:number-rows-spanned="2" office:value-type="string" table:protected="true">
            <text:p text:style-name="P16"><draw:frame draw:style-name="fr4" draw:name="images3" text:anchor-type="paragraph" svg:y="-1.005cm" svg:width="1.245cm" svg:height="1.245cm" draw:z-index="3"><draw:image xlink:href="Pictures/2000000700000458000004236ED61CCB613F3A44.svm" xlink:type="simple" xlink:show="embed" xlink:actuate="onLoad"/></draw:frame></text:p>
          </table:table-cell>
        </table:table-row>
        <table:table-row>
          <table:table-cell table:style-name="Tableau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rows-spanned="2" table:number-columns-spanned="2" office:value-type="string" table:protected="true">
            <text:p text:style-name="P17"><draw:frame draw:style-name="fr3" draw:name="images4" text:anchor-type="paragraph" svg:width="0.981cm" svg:height="0.981cm" draw:z-index="2"><draw:image xlink:href="Pictures/20000007000003D4000003D452C78925D6BAA7F2.svm" xlink:type="simple" xlink:show="embed" xlink:actuate="onLoad"/></draw:frame> «</text:p>
          </table:table-cell>
          <table:covered-table-cell/>
          <table:table-cell table:style-name="Tableau1.A1" table:number-columns-spanned="3" office:value-type="string" table:protected="true">
            <text:p text:style-name="P9">11- A quoi sert la fonction « <text:span text:style-name="T6">Marche Arrêt</text:span> » ? Que peut-elle commander ?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1.A1" table:number-columns-spanned="4" office:value-type="string" table:protected="true">
            <text:p text:style-name="P9">12 – A quoi sert la fonction « <text:span text:style-name="T6">Parcours d'éclairage</text:span> » ?</text:p>
          </table:table-cell>
          <table:covered-table-cell/>
          <table:covered-table-cell/>
          <table:covered-table-cell/>
          <table:table-cell table:style-name="Tableau1.A1" table:number-rows-spanned="2" office:value-type="string" table:protected="true">
            <text:p text:style-name="P17"><draw:frame draw:style-name="fr3" draw:name="images5" text:anchor-type="paragraph" svg:width="0.981cm" svg:height="0.954cm" draw:z-index="4"><draw:image xlink:href="Pictures/20000007000003D4000003BA81C8ADA99A06DD43.svm" xlink:type="simple" xlink:show="embed" xlink:actuate="onLoad"/></draw:frame></text:p>
          </table:table-cell>
        </table:table-row>
        <table:table-row>
          <table:table-cell table:style-name="Tableau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rows-spanned="2" table:number-columns-spanned="2" office:value-type="string" table:protected="true">
            <text:p text:style-name="P17"><draw:frame draw:style-name="fr3" draw:name="images6" text:anchor-type="paragraph" svg:width="0.981cm" svg:height="0.981cm" draw:z-index="5"><draw:image xlink:href="Pictures/20000007000003D4000003D401BA584DDE2826AD.svm" xlink:type="simple" xlink:show="embed" xlink:actuate="onLoad"/></draw:frame></text:p>
          </table:table-cell>
          <table:covered-table-cell/>
          <table:table-cell table:style-name="Tableau1.A1" table:number-columns-spanned="3" office:value-type="string" table:protected="true">
            <text:p text:style-name="P9">13 – <text:span text:style-name="T13">Quand et pourquoi utilise-t-on la fonction « </text:span><text:span text:style-name="T7">Panique </text:span><text:span text:style-name="T13">» et que commande-t-elle ?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1.A1" table:number-columns-spanned="4" office:value-type="string" table:protected="true">
            <text:p text:style-name="P19">14 – Détecteur de bris de glace : d<text:span text:style-name="T13">ans quelle situation est-il utile et </text:span>quels <text:span text:style-name="T6">actionneurs</text:span> peut-il par exemple commander ?</text:p>
          </table:table-cell>
          <table:covered-table-cell/>
          <table:covered-table-cell/>
          <table:covered-table-cell/>
          <table:table-cell table:style-name="Tableau1.A1" table:number-rows-spanned="2" office:value-type="string" table:protected="true">
            <text:p text:style-name="P17"><draw:frame draw:style-name="fr5" draw:name="images7" text:anchor-type="paragraph" svg:x="0.113cm" svg:y="0cm" svg:width="1.034cm" svg:height="1.058cm" draw:z-index="6"><draw:image xlink:href="Pictures/200000070000040900000423831ED82F96EC5409.svm" xlink:type="simple" xlink:show="embed" xlink:actuate="onLoad"/></draw:frame></text:p>
          </table:table-cell>
        </table:table-row>
        <table:table-row>
          <table:table-cell table:style-name="Tableau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9">15 - Quels sont les autres <text:span text:style-name="T6">capteurs</text:span> ou <text:span text:style-name="T6">détecteurs</text:span> pouvant être branchés sur le système domotique Nikobus ?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rows-spanned="2" office:value-type="string" table:protected="true">
            <text:p text:style-name="P17"><draw:frame draw:style-name="fr4" draw:name="images8" text:anchor-type="paragraph" svg:y="0.025cm" svg:width="1.005cm" svg:height="1.034cm" draw:z-index="7"><draw:image xlink:href="Pictures/20000007000003EE000004096ACC9A2E804A0C14.svm" xlink:type="simple" xlink:show="embed" xlink:actuate="onLoad"/></draw:frame></text:p>
          </table:table-cell>
          <table:table-cell table:style-name="Tableau1.A1" table:number-columns-spanned="4" office:value-type="string" table:protected="true">
            <text:p text:style-name="P9">16 – Quels <text:span text:style-name="T13">sont les</text:span> <text:span text:style-name="T6">actionneurs</text:span> <text:span text:style-name="T13">que </text:span>peut déclencher le <text:span text:style-name="T6">détecteur</text:span> de mouvement ?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 table:protected="true">
            <text:p text:style-name="P9">17 - Quels sont les <text:span text:style-name="T6">actionneurs</text:span> commandés par l'anémomètre ? Expliquez l'intérêt de cette fonction.</text:p>
          </table:table-cell>
          <table:covered-table-cell/>
          <table:covered-table-cell/>
          <table:covered-table-cell/>
          <table:table-cell table:style-name="Tableau1.A1" table:number-rows-spanned="2" office:value-type="string" table:protected="true">
            <text:p text:style-name="P17"><draw:frame draw:style-name="fr3" draw:name="images9" text:anchor-type="paragraph" svg:width="0.82cm" svg:height="0.954cm" draw:z-index="8"><draw:image xlink:href="Pictures/2000000700000335000003BA067A128C9F460604.svm" xlink:type="simple" xlink:show="embed" xlink:actuate="onLoad"/></draw:frame></text:p>
          </table:table-cell>
        </table:table-row>
        <table:table-row>
          <table:table-cell table:style-name="Tableau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rows-spanned="2" office:value-type="string" table:protected="true">
            <text:p text:style-name="P17"><draw:frame draw:style-name="fr1" draw:name="images10" text:anchor-type="paragraph" svg:width="0.928cm" svg:height="0.767cm" draw:z-index="9"><draw:image xlink:href="Pictures/200000070000039F000003008F4529798C8A71E7.svm" xlink:type="simple" xlink:show="embed" xlink:actuate="onLoad"/></draw:frame></text:p>
          </table:table-cell>
          <table:table-cell table:style-name="Tableau1.A1" table:number-columns-spanned="4" office:value-type="string" table:protected="true">
            <text:p text:style-name="P9">18 – A quoi sert la fonction « Mesure de l'intensité lumineuse » ?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 table:protected="true">
            <text:p text:style-name="P9">19 – A votre avis, comment la position des volets peut-elle agir sur la température intérieure ?</text:p>
          </table:table-cell>
          <table:covered-table-cell/>
          <table:covered-table-cell/>
          <table:covered-table-cell/>
          <table:table-cell table:style-name="Tableau1.A1" table:number-rows-spanned="2" office:value-type="string" table:protected="true">
            <text:p text:style-name="P18"><draw:frame draw:style-name="fr3" draw:name="images11" text:anchor-type="paragraph" svg:width="1.005cm" svg:height="1.034cm" draw:z-index="10"><draw:image xlink:href="Pictures/20000007000003EE00000409162158C5397F372A.svm" xlink:type="simple" xlink:show="embed" xlink:actuate="onLoad"/></draw:frame></text:p>
          </table:table-cell>
        </table:table-row>
        <table:table-row>
          <table:table-cell table:style-name="Tableau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9">20 Retournez au menu général et cliquez sur « Complet et facile à l'emploi », puis ouvrez le catalogue Niko : En quoi la domotique peut-elle réduire la consommation d'énergie de l'habitation ? (page 5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4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4.A" style:family="table-column">
      <style:table-column-properties style:column-width="1.342cm" style:rel-column-width="4643*"/>
    </style:style>
    <style:style style:name="Tableau4.B" style:family="table-column">
      <style:table-column-properties style:column-width="0.616cm" style:rel-column-width="2129*"/>
    </style:style>
    <style:style style:name="Tableau4.C" style:family="table-column">
      <style:table-column-properties style:column-width="1.012cm" style:rel-column-width="3502*"/>
    </style:style>
    <style:style style:name="Tableau4.D" style:family="table-column">
      <style:table-column-properties style:column-width="2.009cm" style:rel-column-width="6949*"/>
    </style:style>
    <style:style style:name="Tableau4.E" style:family="table-column">
      <style:table-column-properties style:column-width="5.099cm" style:rel-column-width="17639*"/>
    </style:style>
    <style:style style:name="Tableau4.F" style:family="table-column">
      <style:table-column-properties style:column-width="1.879cm" style:rel-column-width="6497*"/>
    </style:style>
    <style:style style:name="Tableau4.G" style:family="table-column">
      <style:table-column-properties style:column-width="5.025cm" style:rel-column-width="17382*"/>
    </style:style>
    <style:style style:name="Tableau4.H" style:family="table-column">
      <style:table-column-properties style:column-width="1.965cm" style:rel-column-width="6794*"/>
    </style:style>
    <style:style style:name="Tableau4.1" style:family="table-row">
      <style:table-row-properties style:min-row-height="1.931cm" fo:background-color="transparent">
        <style:background-image/>
      </style:table-row-properties>
    </style:style>
    <style:style style:name="Tableau4.A1" style:family="table-cell">
      <style:table-cell-properties style:vertical-align="middle" fo:padding="0.097cm" fo:border="none"/>
    </style:style>
    <style:style style:name="Tableau4.H1" style:family="table-cell">
      <style:table-cell-properties fo:padding="0.097cm" fo:border="none"/>
    </style:style>
    <style:style style:name="Tableau4.B2" style:family="table-cell">
      <style:table-cell-properties style:vertical-align="bottom" fo:padding="0.097cm" fo:border="none"/>
    </style:style>
    <style:style style:name="Tableau6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6.A" style:family="table-column">
      <style:table-column-properties style:column-width="1.342cm" style:rel-column-width="4643*"/>
    </style:style>
    <style:style style:name="Tableau6.B" style:family="table-column">
      <style:table-column-properties style:column-width="0.616cm" style:rel-column-width="2129*"/>
    </style:style>
    <style:style style:name="Tableau6.C" style:family="table-column">
      <style:table-column-properties style:column-width="1.012cm" style:rel-column-width="3502*"/>
    </style:style>
    <style:style style:name="Tableau6.D" style:family="table-column">
      <style:table-column-properties style:column-width="2.009cm" style:rel-column-width="6949*"/>
    </style:style>
    <style:style style:name="Tableau6.E" style:family="table-column">
      <style:table-column-properties style:column-width="5.099cm" style:rel-column-width="17639*"/>
    </style:style>
    <style:style style:name="Tableau6.F" style:family="table-column">
      <style:table-column-properties style:column-width="1.879cm" style:rel-column-width="6497*"/>
    </style:style>
    <style:style style:name="Tableau6.G" style:family="table-column">
      <style:table-column-properties style:column-width="5.025cm" style:rel-column-width="17382*"/>
    </style:style>
    <style:style style:name="Tableau6.H" style:family="table-column">
      <style:table-column-properties style:column-width="1.965cm" style:rel-column-width="6794*"/>
    </style:style>
    <style:style style:name="Tableau6.1" style:family="table-row">
      <style:table-row-properties style:min-row-height="1.931cm" fo:background-color="transparent">
        <style:background-image/>
      </style:table-row-properties>
    </style:style>
    <style:style style:name="Tableau6.A1" style:family="table-cell">
      <style:table-cell-properties style:vertical-align="middle" fo:padding="0.097cm" fo:border="none"/>
    </style:style>
    <style:style style:name="Tableau6.H1" style:family="table-cell">
      <style:table-cell-properties fo:padding="0.097cm" fo:border="none"/>
    </style:style>
    <style:style style:name="Tableau6.B2" style:family="table-cell">
      <style:table-cell-properties style:vertical-align="bottom" fo:padding="0.097cm" fo:border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none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font-size-asian="20pt" style:font-size-complex="20pt"/>
    </style:style>
    <style:style style:name="MP3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2pt" style:font-size-complex="2pt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Standard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column table:style-name="Tableau4.F"/>
          <table:table-column table:style-name="Tableau4.G"/>
          <table:table-column table:style-name="Tableau4.H"/>
          <table:table-header-rows>
            <table:table-row table:style-name="Tableau4.1">
              <table:table-cell table:style-name="Tableau4.A1" table:number-columns-spanned="2" office:value-type="string" table:protected="true">
                <text:p text:style-name="MP1"><draw:frame draw:style-name="Mfr1" draw:name="Image1" text:anchor-type="paragraph" svg:width="1.69cm" svg:height="1.849cm" draw:z-index="11"><draw:image xlink:href="Pictures/2000000700000AA600000AF67F2A8A9335E599F3.svm" xlink:type="simple" xlink:show="embed" xlink:actuate="onLoad"/></draw:frame></text:p>
              </table:table-cell>
              <table:covered-table-cell/>
              <table:table-cell table:style-name="Tableau4.A1" table:number-columns-spanned="5" office:value-type="string" table:protected="true">
                <text:p text:style-name="MP2">Le système domotique Nikobus</text:p>
              </table:table-cell>
              <table:covered-table-cell/>
              <table:covered-table-cell/>
              <table:covered-table-cell/>
              <table:covered-table-cell/>
              <table:table-cell table:style-name="Tableau4.H1" office:value-type="string" table:protected="true">
                <text:p text:style-name="MP3"><draw:frame draw:style-name="Mfr2" draw:name="Image2" text:anchor-type="paragraph" svg:width="1.771cm" svg:height="1.822cm" draw:z-index="12"><draw:image xlink:href="Pictures/2000000700000AA600000AF67F2A8A9335E599F3.svm" xlink:type="simple" xlink:show="embed" xlink:actuate="onLoad"/></draw:frame></text:p>
              </table:table-cell>
            </table:table-row>
          </table:table-header-rows>
          <table:table-row>
            <table:table-cell table:style-name="Tableau4.A1" office:value-type="string" table:protected="true">
              <text:p text:style-name="MP4">Classe : </text:p>
            </table:table-cell>
            <table:table-cell table:style-name="Tableau4.B2" table:number-columns-spanned="2" office:value-type="string">
              <text:p text:style-name="MP5"><text:tab/></text:p>
            </table:table-cell>
            <table:covered-table-cell/>
            <table:table-cell table:style-name="Tableau4.A1" office:value-type="string" table:protected="true">
              <text:p text:style-name="MP4">Prénom NOM de l'élève 1 :</text:p>
            </table:table-cell>
            <table:table-cell table:style-name="Tableau4.B2" office:value-type="string">
              <text:p text:style-name="MP6"><text:tab/></text:p>
            </table:table-cell>
            <table:table-cell table:style-name="Tableau4.A1" office:value-type="string" table:protected="true">
              <text:p text:style-name="MP4">Prénom NOM de l'élève 2 :</text:p>
            </table:table-cell>
            <table:table-cell table:style-name="Tableau4.B2" table:number-columns-spanned="2" office:value-type="string">
              <text:p text:style-name="MP6"><text:tab/></text:p>
            </table:table-cell>
            <table:covered-table-cell/>
          </table:table-row>
        </table:table>
        <text:p text:style-name="MP7"/>
      </style:header>
      <style:header-first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column table:style-name="Tableau6.D"/>
          <table:table-column table:style-name="Tableau6.E"/>
          <table:table-column table:style-name="Tableau6.F"/>
          <table:table-column table:style-name="Tableau6.G"/>
          <table:table-column table:style-name="Tableau6.H"/>
          <table:table-header-rows>
            <table:table-row table:style-name="Tableau6.1">
              <table:table-cell table:style-name="Tableau6.A1" table:number-columns-spanned="2" office:value-type="string" table:protected="true">
                <text:p text:style-name="MP1"><draw:frame draw:style-name="Mfr1" draw:name="Image3" text:anchor-type="paragraph" svg:width="1.69cm" svg:height="1.849cm" draw:z-index="13"><draw:image xlink:href="Pictures/2000000700000AA600000AF67F2A8A9335E599F3.svm" xlink:type="simple" xlink:show="embed" xlink:actuate="onLoad"/></draw:frame></text:p>
              </table:table-cell>
              <table:covered-table-cell/>
              <table:table-cell table:style-name="Tableau6.A1" table:number-columns-spanned="5" office:value-type="string" table:protected="true">
                <text:p text:style-name="MP2">Le système domotique Nikobus</text:p>
              </table:table-cell>
              <table:covered-table-cell/>
              <table:covered-table-cell/>
              <table:covered-table-cell/>
              <table:covered-table-cell/>
              <table:table-cell table:style-name="Tableau6.H1" office:value-type="string" table:protected="true">
                <text:p text:style-name="MP3"><draw:frame draw:style-name="Mfr2" draw:name="Image4" text:anchor-type="paragraph" svg:width="1.771cm" svg:height="1.822cm" draw:z-index="14"><draw:image xlink:href="Pictures/2000000700000AA600000AF67F2A8A9335E599F3.svm" xlink:type="simple" xlink:show="embed" xlink:actuate="onLoad"/></draw:frame></text:p>
              </table:table-cell>
            </table:table-row>
          </table:table-header-rows>
          <table:table-row>
            <table:table-cell table:style-name="Tableau6.A1" office:value-type="string" table:protected="true">
              <text:p text:style-name="MP4">Classe : </text:p>
            </table:table-cell>
            <table:table-cell table:style-name="Tableau6.B2" table:number-columns-spanned="2" office:value-type="string">
              <text:p text:style-name="MP5"><text:tab/></text:p>
            </table:table-cell>
            <table:covered-table-cell/>
            <table:table-cell table:style-name="Tableau6.A1" office:value-type="string" table:protected="true">
              <text:p text:style-name="MP4">Prénom NOM de l'élève 1 :</text:p>
            </table:table-cell>
            <table:table-cell table:style-name="Tableau6.B2" office:value-type="string">
              <text:p text:style-name="MP6"><text:tab/></text:p>
            </table:table-cell>
            <table:table-cell table:style-name="Tableau6.A1" office:value-type="string" table:protected="true">
              <text:p text:style-name="MP4">Prénom NOM de l'élève 2 :</text:p>
            </table:table-cell>
            <table:table-cell table:style-name="Tableau6.B2" table:number-columns-spanned="2" office:value-type="string">
              <text:p text:style-name="MP6"><text:tab/></text:p>
            </table:table-cell>
            <table:covered-table-cell/>
          </table:table-row>
        </table:table>
        <text:p text:style-name="MP7"/>
      </style:header-first>
      <style:footer>
        <table:table table:name="Tableau5" table:style-name="Tableau5">
          <table:table-column table:style-name="Tableau5.A"/>
          <table:table-header-rows>
            <table:table-row>
              <table:table-cell table:style-name="Tableau5.A1" office:value-type="string" table:protected="true">
                <text:p text:style-name="MP8"><text:s/><text:date style:data-style-name="N39" text:date-value="2020-02-13T07:54:02.034000274">13 févr. 20</text:date> <text:author-initials text:fixed="false">CF</text:author-initials><text:tab/>Page <text:page-number style:num-format="1" text:select-page="current">2</text:page-number> / <text:page-count>2</text:page-count><text:tab/><text:file-name text:display="name-and-extension">Domotique_Niko_fe.odt</text:file-name></text:p>
              </table:table-cell>
            </table:table-row>
          </table:table-header-rows>
        </table:table>
        <text:p text:style-name="MP9"/>
      </style:footer>
      <style:footer-first>
        <table:table table:name="Tableau7" table:style-name="Tableau7">
          <table:table-column table:style-name="Tableau7.A"/>
          <table:table-header-rows>
            <table:table-row>
              <table:table-cell table:style-name="Tableau7.A1" office:value-type="string" table:protected="true">
                <text:p text:style-name="MP8"><text:s/><text:date style:data-style-name="N39" text:date-value="2020-02-13T07:54:02.035999987">13 févr. 20</text:date> <text:author-initials text:fixed="false">CF</text:author-initials><text:tab/>Page <text:page-number style:num-format="1" text:select-page="current">1</text:page-number> / <text:page-count>2</text:page-count><text:tab/><text:file-name text:display="name-and-extension">Domotique_Niko_fe.odt</text:file-name></text:p>
              </table:table-cell>
            </table:table-row>
          </table:table-header-rows>
        </table:table>
        <text:p text:style-name="MP9"/>
      </style:footer-first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20-02-13T07:54:01.756000000</dc:date>
    <meta:print-date>2007-05-23T21:48:02</meta:print-date>
    <dc:language>fr-FR</dc:language>
    <meta:editing-cycles>48</meta:editing-cycles>
    <meta:editing-duration>PT13H26M29S</meta:editing-duration>
    <dc:creator>Charles FREOU</dc:creator>
    <meta:document-statistic meta:table-count="5" meta:image-count="15" meta:object-count="0" meta:page-count="2" meta:paragraph-count="42" meta:word-count="470" meta:character-count="2767" meta:non-whitespace-character-count="2307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Users/Charles/Program%20Files/OpenOffice.org1.1.0/user/template/Doc%20Elève.stw" meta:date="2005-10-07T18:32:06"/>
  </office:meta>
</office:document-meta>
</file>