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900000096409AC7AA430ED708.png" manifest:media-type="image/png"/>
  <manifest:file-entry manifest:full-path="Pictures/100000010000008E000000793AF61FA16419C9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196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9.196cm"/>
    </style:style>
    <style:style style:name="Tableau1.A1" style:family="table-cell">
      <style:table-cell-properties fo:padding="0.097cm" fo:border="none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officeooo:paragraph-rsid="0028ea72" style:font-size-asian="14pt" style:font-name-complex="Comic Sans MS"/>
    </style:style>
    <style:style style:name="P3" style:family="paragraph" style:parent-style-name="Header">
      <style:paragraph-properties fo:margin-top="0.141cm" fo:margin-bottom="0cm" style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4" style:family="paragraph" style:parent-style-name="Header">
      <style:paragraph-properties fo:margin-top="0.141cm" fo:margin-bottom="0cm" style:contextual-spacing="false" style:snap-to-layout-grid="false">
        <style:tab-stops>
          <style:tab-stop style:position="12.494cm" style:leader-style="dotted" style:leader-text="."/>
          <style:tab-stop style:position="16.198cm" style:leader-style="dotted" style:leader-text="."/>
          <style:tab-stop style:position="16.302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5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officeooo:rsid="001d7d68" officeooo:paragraph-rsid="0028ea72" style:font-size-asian="10pt" style:font-name-complex="Comic Sans MS" style:font-size-complex="10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margin-top="0.141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8" style:family="paragraph" style:parent-style-name="Header">
      <style:text-properties fo:font-size="1pt" style:font-size-asian="1pt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rsid="0022e089" officeooo:paragraph-rsid="0022e089" style:font-size-asian="10pt" style:font-size-complex="10pt"/>
    </style:style>
    <style:style style:name="P12" style:family="paragraph" style:parent-style-name="Table_20_Contents">
      <style:text-properties style:font-name="Arial" fo:font-size="10pt" officeooo:rsid="0028424f" officeooo:paragraph-rsid="0028424f" style:font-size-asian="10pt" style:font-size-complex="10pt"/>
    </style:style>
    <style:style style:name="P13" style:family="paragraph" style:parent-style-name="Table_20_Contents">
      <style:text-properties style:font-name="Arial" fo:font-size="10pt" officeooo:rsid="001f2cfc" officeooo:paragraph-rsid="001f2cfc" style:font-size-asian="10pt" style:font-size-complex="10pt"/>
    </style:style>
    <style:style style:name="P14" style:family="paragraph" style:parent-style-name="Table_20_Contents">
      <style:text-properties style:font-name="Arial" fo:font-size="10pt" officeooo:rsid="0037ca4c" officeooo:paragraph-rsid="0037ca4c" style:font-size-asian="10pt" style:font-size-complex="10pt"/>
    </style:style>
    <style:style style:name="P15" style:family="paragraph" style:parent-style-name="Table_20_Contents">
      <style:text-properties style:font-name="Arial" fo:font-size="10pt" officeooo:rsid="003858b1" officeooo:paragraph-rsid="003858b1" style:font-size-asian="10pt" style:font-size-complex="10pt"/>
    </style:style>
    <style:style style:name="P16" style:family="paragraph" style:parent-style-name="Table_20_Contents">
      <style:text-properties style:font-name="Arial" fo:font-size="10pt" officeooo:rsid="0039c458" officeooo:paragraph-rsid="0039c458" style:font-size-asian="10pt" style:font-size-complex="10pt"/>
    </style:style>
    <style:style style:name="P17" style:family="paragraph" style:parent-style-name="Table_20_Contents">
      <style:text-properties style:font-name="Arial" fo:font-size="10pt" style:text-underline-style="solid" style:text-underline-width="auto" style:text-underline-color="font-color" fo:font-weight="normal" officeooo:rsid="0028424f" officeooo:paragraph-rsid="0028424f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style:text-underline-style="solid" style:text-underline-width="auto" style:text-underline-color="font-color" fo:font-weight="normal" officeooo:rsid="0028424f" officeooo:paragraph-rsid="0039c458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f2cfc" officeooo:paragraph-rsid="002c007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06ca5" officeooo:paragraph-rsid="0037ca4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font-name="Arial" fo:font-size="10pt" fo:font-weight="bold" officeooo:rsid="0024ddf1" officeooo:paragraph-rsid="0024ddf1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28424f" officeooo:paragraph-rsid="0028424f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normal" officeooo:rsid="0026586c" officeooo:paragraph-rsid="0039c458" style:font-size-asian="10pt" style:font-weight-asian="normal" style:font-size-complex="10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fo:font-style="italic" fo:font-weight="normal" officeooo:rsid="0026586c" officeooo:paragraph-rsid="00206ca5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3pt" fo:font-weight="bold" officeooo:rsid="00206ca5" officeooo:paragraph-rsid="00206ca5" style:font-size-asian="2.59999990463257pt" style:font-weight-asian="bold" style:font-size-complex="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use-window-font-color="true" loext:opacity="0%" style:font-name="Arial" fo:font-size="10pt" fo:language="fr" fo:country="F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text-properties style:use-window-font-color="true" loext:opacity="0%" style:font-name="Arial" fo:font-size="10pt" fo:language="fr" fo:country="FR" style:text-underline-style="solid" style:text-underline-width="auto" style:text-underline-color="font-color" fo:font-weight="normal" officeooo:rsid="001f2cfc" officeooo:paragraph-rsid="002c007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text-properties style:use-window-font-color="true" loext:opacity="0%" style:font-name="Arial" fo:font-size="10pt" fo:language="fr" fo:country="FR" style:text-underline-style="solid" style:text-underline-width="auto" style:text-underline-color="font-color" fo:font-weight="normal" officeooo:rsid="0024ddf1" officeooo:paragraph-rsid="0024ddf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text-properties officeooo:paragraph-rsid="0026586c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paragraph-rsid="0037c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er">
      <style:text-properties fo:font-size="1pt" style:font-size-asian="1pt"/>
    </style:style>
    <style:style style:name="P32" style:family="paragraph" style:parent-style-name="Header">
      <style:text-properties fo:font-size="3pt" style:font-size-asian="2.59999990463257pt" style:font-size-complex="3pt"/>
    </style:style>
    <style:style style:name="P33" style:family="paragraph" style:parent-style-name="Standard" style:list-style-name="WW8Num1">
      <style:paragraph-properties fo:margin-left="0cm" fo:margin-right="0cm" fo:margin-top="0.212cm" fo:margin-bottom="0.212cm" style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d7d68"/>
    </style:style>
    <style:style style:name="T2" style:family="text">
      <style:text-properties style:font-name="Comic Sans MS" style:font-name-complex="Comic Sans MS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37ca4c"/>
    </style:style>
    <style:style style:name="T5" style:family="text">
      <style:text-properties officeooo:rsid="002eaaba"/>
    </style:style>
    <style:style style:name="T6" style:family="text">
      <style:text-properties officeooo:rsid="003a8a15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T9" style:family="text">
      <style:text-properties officeooo:rsid="00206ca5"/>
    </style:style>
    <style:style style:name="T10" style:family="text">
      <style:text-properties officeooo:rsid="0022e089"/>
    </style:style>
    <style:style style:name="T11" style:family="text">
      <style:text-properties officeooo:rsid="0028843a"/>
    </style:style>
    <style:style style:name="T12" style:family="text">
      <style:text-properties style:use-window-font-color="true" loext:opacity="0%" fo:language="fr" fo:country="FR" style:text-underline-style="solid" style:text-underline-width="auto" style:text-underline-color="font-colo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fr" fo:country="FR" style:text-underline-style="solid" style:text-underline-width="auto" style:text-underline-color="font-color" fo:font-weight="normal" officeooo:rsid="003858b1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fr" fo:country="FR" style:text-underline-style="solid" style:text-underline-width="auto" style:text-underline-color="font-color" fo:font-weight="normal" officeooo:rsid="0039c458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fr" fo:country="FR" style:text-underline-style="solid" style:text-underline-width="auto" style:text-underline-color="font-color" officeooo:rsid="003858b1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language="fr" fo:country="FR" style:text-underline-style="solid" style:text-underline-width="auto" style:text-underline-color="font-color" officeooo:rsid="0039c458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fr" fo:country="FR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39c458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3a8a15" style:font-weight-asian="normal" style:font-weight-complex="normal"/>
    </style:style>
    <style:style style:name="T22" style:family="text">
      <style:text-properties style:text-underline-style="none" fo:font-weight="bold" officeooo:rsid="00206ca5" style:font-weight-asian="bold" style:font-weight-complex="bold"/>
    </style:style>
    <style:style style:name="T23" style:family="text">
      <style:text-properties style:text-underline-style="none" fo:font-weight="bold" officeooo:rsid="003858b1" style:font-weight-asian="bold" style:font-weight-complex="bold"/>
    </style:style>
    <style:style style:name="T24" style:family="text">
      <style:text-properties style:text-underline-style="none" officeooo:rsid="00206ca5"/>
    </style:style>
    <style:style style:name="T25" style:family="text">
      <style:text-properties style:text-underline-style="none" officeooo:rsid="0037ca4c"/>
    </style:style>
    <style:style style:name="T26" style:family="text">
      <style:text-properties style:font-name="Arial" fo:font-size="10pt" style:text-underline-style="solid" style:text-underline-width="auto" style:text-underline-color="font-color" fo:font-weight="normal" officeooo:rsid="00206ca5" style:font-size-asian="10pt" style:font-weight-asian="normal" style:font-size-complex="10pt" style:font-weight-complex="normal"/>
    </style:style>
    <style:style style:name="T27" style:family="text">
      <style:text-properties style:font-name="Arial" fo:font-size="10pt" style:text-underline-style="solid" style:text-underline-width="auto" style:text-underline-color="font-color" fo:font-weight="normal" officeooo:rsid="0037ca4c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style="italic" fo:font-weight="normal" officeooo:rsid="0026586c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3858b1"/>
    </style:style>
    <style:style style:name="T33" style:family="text">
      <style:text-properties officeooo:rsid="0039c458"/>
    </style:style>
    <style:style style:name="T34" style:family="text">
      <style:text-properties officeooo:rsid="003cda7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25"/>
          </table:table-cell>
        </table:table-row>
        <table:table-row>
          <table:table-cell table:style-name="Tableau1.A1" office:value-type="string" table:protected="true">
            <text:p text:style-name="P20">1 – <text:span text:style-name="T4">Compl</text:span><text:span text:style-name="T34">é</text:span><text:span text:style-name="T4">tez à l’aide du site Wikipedia la définition d’un capteur<text:tab/></text:span><text:span text:style-name="T25"><text:tab/><text:tab/><text:tab/></text:span><text:span text:style-name="T17">Recherche sur Internet</text:span></text:p>
          </table:table-cell>
        </table:table-row>
        <table:table-row>
          <table:table-cell table:style-name="Tableau1.A1" office:value-type="string">
            <text:p text:style-name="P30"><text:span text:style-name="T28">Un capteur est un dispositif </text:span><text:span text:style-name="T30"><text:s/></text:span><text:span text:style-name="T29">………………………………………...</text:span><text:span text:style-name="T30">une </text:span><text:span text:style-name="T28">tension électrique.</text:span></text:p>
          </table:table-cell>
        </table:table-row>
        <table:table-row>
          <table:table-cell table:style-name="Tableau1.A1" office:value-type="string" table:protected="true">
            <text:p text:style-name="P27">2 <text:span text:style-name="T9">- <text:s/></text:span><text:span text:style-name="T4">Complétez</text:span><text:span text:style-name="T9"> </text:span><text:span text:style-name="T4">à l’aide du site Larousse la définition d’un capteur</text:span><text:span text:style-name="T24"><text:tab/><text:tab/><text:tab/><text:tab/></text:span><text:span text:style-name="T22">Recherche sur Internet</text:span></text:p>
          </table:table-cell>
        </table:table-row>
        <table:table-row>
          <table:table-cell table:style-name="Tableau1.A1" office:value-type="string">
            <text:p text:style-name="P24">Organe qui élabore, …………………………………………………..<text:span text:style-name="T31"> </text:span>ou de commande. </text:p>
          </table:table-cell>
        </table:table-row>
        <table:table-row>
          <table:table-cell table:style-name="Tableau1.A1" office:value-type="string" table:protected="true">
            <text:p text:style-name="P19"><text:span text:style-name="T9">3</text:span> – <text:span text:style-name="T4">Pouvez-vous citer au moins trois grandeurs physiques ?</text:span><text:span text:style-name="T25"><text:tab/><text:tab/><text:tab/><text:tab/></text:span><text:span text:style-name="T23">Doc ressource → Introduction</text:span></text:p>
          </table:table-cell>
        </table:table-row>
        <table:table-row>
          <table:table-cell table:style-name="Tableau1.A1" office:value-type="string">
            <text:p text:style-name="P13"/>
          </table:table-cell>
        </table:table-row>
        <table:table-row>
          <table:table-cell table:style-name="Tableau1.A1" office:value-type="string" table:protected="true">
            <text:p text:style-name="P29"><text:span text:style-name="T26">4 – C</text:span><text:span text:style-name="T27">itez trois capteurs présents sur un smartphone.</text:span>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 table:style-name="Tableau1.10">
          <table:table-cell table:style-name="Tableau1.A10" office:value-type="string" table:protected="true">
            <text:p text:style-name="P26">5 –<text:span text:style-name="T10"> </text:span><text:span text:style-name="T4">Comment peut-on commander automatiquement l’ouverture des portes d’un supermarché ?</text:span>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 table:style-name="Tableau1.10">
          <table:table-cell table:style-name="Tableau1.A10" office:value-type="string" table:protected="true">
            <text:p text:style-name="P28"><text:span text:style-name="T11">6</text:span> – <text:span text:style-name="T4">A quoi sert (quelle est la fonction d’usage?) le capteur infrarouge d’une barrière de parking ?</text:span></text:p>
          </table:table-cell>
        </table:table-row>
        <table:table-row>
          <table:table-cell table:style-name="Tableau1.A1" office:value-type="string">
            <text:p text:style-name="P10"/>
          </table:table-cell>
        </table:table-row>
        <table:table-row table:style-name="Tableau1.10">
          <table:table-cell table:style-name="Tableau1.A10" office:value-type="string" table:protected="true">
            <text:p text:style-name="P28"><text:span text:style-name="T11">7</text:span> – <text:span text:style-name="T32">Listez quelques exemples non cités de produits incluant des capteurs, (en précisant le type de capteur)</text:span>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  <table:table-row table:style-name="Tableau1.10">
          <table:table-cell table:style-name="Tableau1.A10" office:value-type="string" table:protected="true">
            <text:p text:style-name="P21"><text:span text:style-name="T12">8 – </text:span><text:span text:style-name="T13">Expliquez </text:span><text:span text:style-name="T14">le rôle</text:span><text:span text:style-name="T13"> </text:span><text:span text:style-name="T14">(la fonction) </text:span><text:span text:style-name="T13">du capteur d’humidité sur le pare-brise d’une automobile.</text:span>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 table:protected="true">
            <text:p text:style-name="P23"><text:span text:style-name="T18">9 – </text:span><text:span text:style-name="T15">Expliquez l</text:span><text:span text:style-name="T16">e rôle (la fonction) du capteur de présence sur un robinet de salle de bain</text:span><text:span text:style-name="T15">.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0 – <text:span text:style-name="T33">Le capteur fin de course, quels sont ses synonymes et à quoi sert-il ? (fonction d’usage)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1 – <text:span text:style-name="T33">Capteur à lame souple, expliquez son principe de fonctionnement :</text:span></text:p>
          </table:table-cell>
        </table:table-row>
        <table:table-row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 table:protected="true">
            <text:p text:style-name="P17">12 – <text:span text:style-name="T33">Capteur de luminosité : qu’est-ce qu’une photorésistance ?</text:span></text:p>
          </table:table-cell>
        </table:table-row>
        <table:table-row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 table:protected="true">
            <text:p text:style-name="P18">13 – <text:span text:style-name="T33">Capteur de passage : Comment fonctionne-t-il ? (utilisez les mots : Emetteur, récepteur, faisceau, présence ...)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<text:span text:style-name="T6">4</text:span> – <text:span text:style-name="T33">Capteur de passage : comment peut-il être utile à la sécurité d’une porte de garage automatique ?</text:span></text:p>
          </table:table-cell>
        </table:table-row>
        <table:table-row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 table:protected="true">
            <text:p text:style-name="P22"><text:span text:style-name="T19">1</text:span><text:span text:style-name="T21">5</text:span><text:span text:style-name="T19"> – </text:span><text:span text:style-name="T20">Capteur de passage : quelle type de lumière utilise-t-on et pourquoi 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</table:table>
      <text:list text:style-name="WW8Num1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-Police_20_par_20_défaut" style:display-name="WW-Police par défaut" style:family="text"/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officeooo:rsid="001f2cf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Q%1% :" style:num-prefix="Q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209cm" fo:margin-left="-0.141cm" table:align="left" style:writing-mode="lr-tb"/>
    </style:style>
    <style:style style:name="Tableau2.A" style:family="table-column">
      <style:table-column-properties style:column-width="14.728cm"/>
    </style:style>
    <style:style style:name="Tableau2.B" style:family="table-column">
      <style:table-column-properties style:column-width="2.397cm"/>
    </style:style>
    <style:style style:name="Tableau2.C" style:family="table-column">
      <style:table-column-properties style:column-width="2.0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9.209cm" fo:margin-left="-0.141cm" table:align="left" style:writing-mode="lr-tb"/>
    </style:style>
    <style:style style:name="Tableau5.A" style:family="table-column">
      <style:table-column-properties style:column-width="17.126cm"/>
    </style:style>
    <style:style style:name="Tableau5.B" style:family="table-column">
      <style:table-column-properties style:column-width="2.08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Header">
      <style:paragraph-properties fo:margin-top="0.141cm" fo:margin-bottom="0cm" style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5" style:family="paragraph" style:parent-style-name="Header">
      <style:paragraph-properties fo:margin-top="0.141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officeooo:paragraph-rsid="0028ea72" style:font-size-asian="14pt" style:font-name-complex="Comic Sans MS"/>
    </style:style>
    <style:style style:name="MP8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officeooo:rsid="001d7d68" officeooo:paragraph-rsid="0028ea72" style:font-size-asian="10pt" style:font-name-complex="Comic Sans MS" style:font-size-complex="10pt"/>
    </style:style>
    <style:style style:name="MP9" style:family="paragraph" style:parent-style-name="Header">
      <style:paragraph-properties fo:margin-top="0.141cm" fo:margin-bottom="0cm" style:contextual-spacing="false" style:snap-to-layout-grid="false">
        <style:tab-stops>
          <style:tab-stop style:position="12.494cm" style:leader-style="dotted" style:leader-text="."/>
          <style:tab-stop style:position="16.198cm" style:leader-style="dotted" style:leader-text="."/>
          <style:tab-stop style:position="16.302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10" style:family="paragraph" style:parent-style-name="Header">
      <style:text-properties fo:font-size="3pt" style:font-size-asian="2.59999990463257pt" style:font-size-complex="3pt"/>
    </style:style>
    <style:style style:name="MP1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officeooo:rsid="001d7d68"/>
    </style:style>
    <style:style style:name="MT2" style:family="text">
      <style:text-properties style:font-name="Comic Sans MS" style:font-name-complex="Comic Sans MS" style:font-weight-complex="bold"/>
    </style:style>
    <style:style style:name="MT3" style:family="text">
      <style:text-properties style:font-weight-complex="bold"/>
    </style:style>
    <style:style style:name="MT4" style:family="text">
      <style:text-properties officeooo:rsid="0037ca4c"/>
    </style:style>
    <style:style style:name="MT5" style:family="text">
      <style:text-properties officeooo:rsid="002eaaba"/>
    </style:style>
    <style:style style:name="MT6" style:family="text">
      <style:text-properties officeooo:rsid="003a8a15"/>
    </style:style>
    <style:style style:name="MT7" style:family="text">
      <style:text-properties fo:font-size="8pt" fo:font-style="italic" style:font-size-asian="8pt" style:font-style-asian="italic" style:font-size-complex="8pt" style:font-style-complex="italic"/>
    </style:style>
    <style:style style:name="MT8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4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166cm" fo:margin-left="0cm" fo:margin-right="0cm" fo:margin-top="0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5cm" fo:margin-bottom="0.63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>
              <text:p text:style-name="MP1">4° / Les <text:span text:style-name="MT1">Actionneurs</text:span></text:p>
            </table:table-cell>
            <table:covered-table-cell/>
            <table:table-cell table:style-name="Tableau2.C1" table:number-rows-spanned="2" office:value-type="string">
              <text:p text:style-name="MP2"><draw:frame draw:style-name="Mfr1" draw:name="Image2" text:anchor-type="paragraph" svg:width="1.418cm" svg:height="1.302cm" draw:z-index="0"><draw:image xlink:href="Pictures/100000000000008900000096409AC7AA430ED708.png" xlink:type="simple" xlink:show="embed" xlink:actuate="onLoad" draw:mime-type="image/png"/></draw:frame><draw:rect text:anchor-type="as-char" draw:z-index="0" draw:name="Forme1" draw:style-name="Mgr1" draw:text-style-name="MP3" svg:width="0.003cm" svg:height="0.003cm"><text:p/></draw:rect></text:p>
            </table:table-cell>
          </table:table-row>
          <table:table-row table:style-name="Tableau2.1">
            <table:table-cell table:style-name="Tableau2.A2" office:value-type="string">
              <text:p text:style-name="MP4">Elève : <text:tab/> Classe Equipe<text:tab/>Date :<text:tab/></text:p>
            </table:table-cell>
            <table:table-cell table:style-name="Tableau2.B2" office:value-type="string">
              <text:p text:style-name="MP5"><text:span text:style-name="MT2">Page </text:span><text:span text:style-name="MT3"><text:page-number text:select-page="current">0</text:page-number></text:span><text:span text:style-name="MT2"><text:s/>/ </text:span><text:span text:style-name="MT3"><text:page-count style:num-format="1">1</text:page-count></text:span></text:p>
            </table:table-cell>
            <table:covered-table-cell table:style-name="Tableau2.C1"/>
          </table:table-row>
        </table:table>
        <text:p text:style-name="Header"/>
        <text:p text:style-name="MP6"/>
      </style:header>
      <style:header-left>
        <text:p text:style-name="Header"/>
        <text:p text:style-name="MP6"/>
      </style:header-left>
      <style:header-first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 table:protected="true">
              <text:p text:style-name="MP7">4° / Les <text:span text:style-name="MT4">Capteurs</text:span><text:span text:style-name="MT1"> </text:span></text:p>
              <text:p text:style-name="MP8">(Dictionnaire et doc ressource de l’ac de Versailles <text:span text:style-name="MT5">en ligne 2</text:span><text:span text:style-name="MT4">60</text:span><text:span text:style-name="MT5"> sur http://www.techmania.fr</text:span>)</text:p>
            </table:table-cell>
            <table:table-cell table:style-name="Tableau5.A1" table:number-rows-spanned="2" office:value-type="string">
              <text:p text:style-name="MP2"><draw:rect text:anchor-type="as-char" draw:z-index="1" draw:name="Forme2" draw:style-name="Mgr1" draw:text-style-name="MP3" svg:width="0.003cm" svg:height="0.003cm"><text:p/></draw:rect><draw:frame draw:style-name="Mfr2" draw:name="Image1" text:anchor-type="char" svg:width="1.836cm" svg:height="1.565cm" draw:z-index="2"><draw:image xlink:href="Pictures/100000010000008E000000793AF61FA16419C9F2.png" xlink:type="simple" xlink:show="embed" xlink:actuate="onLoad" draw:mime-type="image/png"/></draw:frame></text:p>
            </table:table-cell>
          </table:table-row>
          <table:table-row table:style-name="Tableau5.1">
            <table:table-cell table:style-name="Tableau5.A1" office:value-type="string">
              <text:p text:style-name="MP9">Elève<text:span text:style-name="MT6">(s)</text:span> : <text:tab/> Classe : <text:tab/></text:p>
            </table:table-cell>
            <table:covered-table-cell table:style-name="Tableau5.A1"/>
          </table:table-row>
        </table:table>
        <text:p text:style-name="MP10"/>
        <text:p text:style-name="MP6"/>
      </style:header-first>
      <style:footer>
        <text:p text:style-name="MP11"><text:span text:style-name="MT7">le </text:span><text:span text:style-name="MT7"><text:date style:data-style-name="N37" text:date-value="2024-05-15T15:59:00.526000061">15/05/24</text:date></text:span><text:span text:style-name="MT7"><text:s/></text:span><text:span text:style-name="MT8">Fréou</text:span><text:span text:style-name="MT7"><text:tab/>Page </text:span><text:span text:style-name="MT7"><text:page-number text:select-page="current">2</text:page-number></text:span><text:span text:style-name="MT7"><text:s/>sur </text:span><text:span text:style-name="MT7"><text:page-count style:num-format="1">1</text:page-count></text:span><text:span text:style-name="MT7"><text:tab/></text:span><text:span text:style-name="MT7"><text:file-name text:display="name-and-extension">Capteurs_fe.odt</text:file-name></text:span></text:p>
      </style:footer>
      <style:footer-first>
        <text:p text:style-name="MP11"><text:span text:style-name="MT7">le </text:span><text:span text:style-name="MT7"><text:date style:data-style-name="N30" text:date-value="2024-05-15T15:59:00.526000061">15/05/2024</text:date></text:span><text:span text:style-name="MT7"><text:s/></text:span><text:span text:style-name="MT8">Fréou</text:span><text:span text:style-name="MT7"><text:tab/>Page </text:span><text:span text:style-name="MT7"><text:page-number text:select-page="current">1</text:page-number></text:span><text:span text:style-name="MT7"><text:s/>sur </text:span><text:span text:style-name="MT7"><text:page-count style:num-format="1">1</text:page-count></text:span><text:span text:style-name="MT7"><text:tab/></text:span><text:span text:style-name="MT7"><text:file-name text:display="name-and-extension">Capteurs_fe.odt</text:file-name></text:span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finition d’un produit : Ce qui est (ou sera) fourni à un utilisateur pour répondre à un besoin</dc:title>
    <meta:initial-creator>FREOU</meta:initial-creator>
    <meta:creation-date>2009-07-08T17:11:00</meta:creation-date>
    <dc:date>2024-05-15T15:59:00.131000000</dc:date>
    <meta:print-date>2009-08-28T18:29:00</meta:print-date>
    <meta:editing-cycles>31</meta:editing-cycles>
    <meta:editing-duration>PT2H5M20S</meta:editing-duration>
    <meta:generator>LibreOffice/7.6.2.1$Windows_X86_64 LibreOffice_project/56f7684011345957bbf33a7ee678afaf4d2ba333</meta:generator>
    <meta:document-statistic meta:table-count="3" meta:image-count="2" meta:object-count="0" meta:page-count="1" meta:paragraph-count="27" meta:word-count="277" meta:character-count="1745" meta:non-whitespace-character-count="1459"/>
  </office:meta>
</office:document-meta>
</file>