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900000096A09381E03B917CD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96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9.196cm"/>
    </style:style>
    <style:style style:name="Tableau1.A1" style:family="table-cell">
      <style:table-cell-properties fo:padding="0.097cm" fo:border="none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A10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style:font-size-asian="14pt" style:font-name-complex="Comic Sans M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officeooo:paragraph-rsid="0028ea72" style:font-size-asian="14pt" style:font-name-complex="Comic Sans MS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0pt" officeooo:rsid="001d7d68" officeooo:paragraph-rsid="0028ea72" style:font-size-asian="10pt" style:font-name-complex="Comic Sans MS" style:font-size-complex="10pt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Header">
      <style:text-properties fo:font-size="1pt" style:font-size-asian="1pt"/>
    </style:style>
    <style:style style:name="P6" style:family="paragraph" style:parent-style-name="Header">
      <style:text-properties fo:font-size="3pt" style:font-size-asian="2.59999990463257pt" style:font-size-complex="3pt"/>
    </style:style>
    <style:style style:name="P7" style:family="paragraph" style:parent-style-name="Header">
      <style:paragraph-properties fo:margin-top="0.141cm" fo:margin-bottom="0cm" loext:contextual-spacing="false" style:snap-to-layout-gri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P8" style:family="paragraph" style:parent-style-name="Header">
      <style:paragraph-properties fo:margin-top="0.141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P9" style:family="paragraph" style:parent-style-name="Header">
      <style:paragraph-properties fo:margin-top="0.141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officeooo:rsid="001f2cfc" officeooo:paragraph-rsid="00206ca5" style:font-size-asian="10pt" style:font-size-complex="10pt"/>
    </style:style>
    <style:style style:name="P13" style:family="paragraph" style:parent-style-name="Table_20_Contents">
      <style:text-properties style:font-name="Arial" fo:font-size="10pt" officeooo:rsid="001f2cfc" officeooo:paragraph-rsid="001f2cfc" style:font-size-asian="10pt" style:font-size-complex="10pt"/>
    </style:style>
    <style:style style:name="P14" style:family="paragraph" style:parent-style-name="Table_20_Contents">
      <style:text-properties style:font-name="Arial" fo:font-size="10pt" officeooo:rsid="0022e089" officeooo:paragraph-rsid="0022e089" style:font-size-asian="10pt" style:font-size-complex="10pt"/>
    </style:style>
    <style:style style:name="P15" style:family="paragraph" style:parent-style-name="Table_20_Contents">
      <style:text-properties style:font-name="Arial" fo:font-size="10pt" officeooo:rsid="0026586c" officeooo:paragraph-rsid="0026586c" style:font-size-asian="10pt" style:font-size-complex="10pt"/>
    </style:style>
    <style:style style:name="P16" style:family="paragraph" style:parent-style-name="Table_20_Contents">
      <style:text-properties style:font-name="Arial" fo:font-size="10pt" officeooo:rsid="0028424f" officeooo:paragraph-rsid="0028424f" style:font-size-asian="10pt" style:font-size-complex="10pt"/>
    </style:style>
    <style:style style:name="P17" style:family="paragraph" style:parent-style-name="Table_20_Contents">
      <style:text-properties style:font-name="Arial" fo:font-size="10pt" officeooo:rsid="0028424f" officeooo:paragraph-rsid="0028843a" style:font-size-asian="10pt" style:font-size-complex="10pt"/>
    </style:style>
    <style:style style:name="P18" style:family="paragraph" style:parent-style-name="Table_20_Contents">
      <style:text-properties style:font-name="Arial" fo:font-size="10pt" officeooo:rsid="0028843a" officeooo:paragraph-rsid="0028843a" style:font-size-asian="10pt" style:font-size-complex="10pt"/>
    </style:style>
    <style:style style:name="P19" style:family="paragraph" style:parent-style-name="Table_20_Contents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Arial" fo:font-size="10pt" style:text-underline-style="solid" style:text-underline-width="auto" style:text-underline-color="font-color" fo:font-weight="normal" officeooo:rsid="0028424f" officeooo:paragraph-rsid="0028424f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Arial" fo:font-size="10pt" style:text-underline-style="solid" style:text-underline-width="auto" style:text-underline-color="font-color" fo:font-weight="normal" officeooo:rsid="0028843a" officeooo:paragraph-rsid="0028843a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pt" style:text-underline-style="solid" style:text-underline-width="auto" style:text-underline-color="font-color" fo:font-weight="normal" officeooo:rsid="0028ea72" officeooo:paragraph-rsid="0028ea72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Arial" fo:font-size="10pt" fo:font-weight="bold" officeooo:rsid="0024ddf1" officeooo:paragraph-rsid="0024ddf1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fo:font-weight="bold" officeooo:rsid="0028424f" officeooo:paragraph-rsid="0028424f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pt" fo:font-weight="bold" officeooo:rsid="0028843a" officeooo:paragraph-rsid="0028843a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fo:font-weight="normal" officeooo:rsid="0026586c" officeooo:paragraph-rsid="0026586c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Arial" fo:font-size="10pt" fo:font-weight="normal" officeooo:rsid="0028843a" officeooo:paragraph-rsid="0028843a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use-window-font-color="true" style:font-name="Arial" fo:font-size="10pt" fo:language="fr" fo:country="FR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able_20_Contents">
      <style:text-properties style:use-window-font-color="true" style:font-name="Arial" fo:font-size="10pt" fo:language="fr" fo:country="FR" style:text-underline-style="solid" style:text-underline-width="auto" style:text-underline-color="font-color" fo:font-weight="normal" officeooo:rsid="001f2cfc" officeooo:paragraph-rsid="002c007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able_20_Contents">
      <style:text-properties style:use-window-font-color="true" style:font-name="Arial" fo:font-size="10pt" fo:language="fr" fo:country="FR" style:text-underline-style="solid" style:text-underline-width="auto" style:text-underline-color="font-color" fo:font-weight="normal" officeooo:rsid="0024ddf1" officeooo:paragraph-rsid="0024ddf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Table_20_Contents">
      <style:text-properties officeooo:paragraph-rsid="0026586c"/>
    </style:style>
    <style:style style:name="P32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06ca5" officeooo:paragraph-rsid="002c007c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1f2cfc" officeooo:paragraph-rsid="002c007c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style:font-name="Arial" fo:font-size="3pt" fo:font-weight="bold" officeooo:rsid="00206ca5" officeooo:paragraph-rsid="00206ca5" style:font-size-asian="2.59999990463257pt" style:font-weight-asian="bold" style:font-size-complex="3pt" style:font-weight-complex="bold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margin-left="0cm" fo:margin-right="0cm" fo:margin-top="0.212cm" fo:margin-bottom="0.212cm" loext:contextual-spacing="false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3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style:font-name="Arial" fo:font-size="10pt" fo:font-weight="bold" officeooo:rsid="0026586c" officeooo:paragraph-rsid="00206ca5" style:font-size-asian="10pt" style:font-weight-asian="bold" style:font-size-complex="10pt" style:font-weight-complex="bold" fo:hyphenate="false" fo:hyphenation-remain-char-count="2" fo:hyphenation-push-char-count="2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d7d68"/>
    </style:style>
    <style:style style:name="T2" style:family="text">
      <style:text-properties style:font-name="Comic Sans MS" style:font-name-complex="Comic Sans MS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2eaaba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T7" style:family="text">
      <style:text-properties officeooo:rsid="00206ca5"/>
    </style:style>
    <style:style style:name="T8" style:family="text">
      <style:text-properties officeooo:rsid="002269cd"/>
    </style:style>
    <style:style style:name="T9" style:family="text">
      <style:text-properties officeooo:rsid="0022e089"/>
    </style:style>
    <style:style style:name="T10" style:family="text">
      <style:text-properties officeooo:rsid="0026586c"/>
    </style:style>
    <style:style style:name="T11" style:family="text">
      <style:text-properties officeooo:rsid="0028424f"/>
    </style:style>
    <style:style style:name="T12" style:family="text">
      <style:text-properties officeooo:rsid="0028843a"/>
    </style:style>
    <style:style style:name="T13" style:family="text">
      <style:text-properties officeooo:rsid="0028ea7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6586c" style:font-weight-asian="normal" style:font-weight-complex="normal"/>
    </style:style>
    <style:style style:name="T16" style:family="text">
      <style:text-properties fo:font-weight="normal" officeooo:rsid="00336f03" style:font-weight-asian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06ca5" style:font-style-asian="italic" style:font-style-complex="italic"/>
    </style:style>
    <style:style style:name="T19" style:family="text">
      <style:text-properties style:use-window-font-color="true" fo:language="fr" fo:country="FR" style:text-underline-style="solid" style:text-underline-width="auto" style:text-underline-color="font-colo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fr" fo:country="FR" style:text-underline-style="solid" style:text-underline-width="auto" style:text-underline-color="font-color" fo:font-weight="normal" officeooo:rsid="0026586c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28843a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officeooo:rsid="0028ea72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bold" officeooo:rsid="00206ca5" style:font-weight-asian="bold" style:font-weight-complex="bold"/>
    </style:style>
    <style:style style:name="T28" style:family="text">
      <style:text-properties style:text-underline-style="none" fo:font-weight="bold" officeooo:rsid="002269cd" style:font-weight-asian="bold" style:font-weight-complex="bold"/>
    </style:style>
    <style:style style:name="T29" style:family="text">
      <style:text-properties style:text-underline-style="none" fo:font-weight="bold" officeooo:rsid="002c007c" style:font-weight-asian="bold" style:font-weight-complex="bold"/>
    </style:style>
    <style:style style:name="T30" style:family="text">
      <style:text-properties style:text-underline-style="none" officeooo:rsid="00206ca5"/>
    </style:style>
    <style:style style:name="T31" style:family="text">
      <style:text-properties style:font-name="Arial" fo:font-size="10pt" style:text-underline-style="solid" style:text-underline-width="auto" style:text-underline-color="font-color" fo:font-weight="normal" officeooo:rsid="00206ca5" style:font-size-asian="10pt" style:font-weight-asian="normal" style:font-size-complex="10pt" style:font-weight-complex="normal"/>
    </style:style>
    <style:style style:name="T32" style:family="text">
      <style:text-properties style:font-name="Arial" fo:font-size="10pt" style:text-underline-style="solid" style:text-underline-width="auto" style:text-underline-color="font-color" fo:font-weight="normal" officeooo:rsid="0028ea72" style:font-size-asian="10pt" style:font-weight-asian="normal" style:font-size-complex="10pt" style:font-weight-complex="normal"/>
    </style:style>
    <style:style style:name="T33" style:family="text">
      <style:text-properties style:font-name="Arial" fo:font-size="10pt" style:text-underline-style="none" fo:font-weight="normal" officeooo:rsid="0028ea72" style:font-size-asian="10pt" style:font-weight-asian="normal" style:font-size-complex="10pt" style:font-weight-complex="normal"/>
    </style:style>
    <style:style style:name="T34" style:family="text">
      <style:text-properties officeooo:rsid="002fd1ec"/>
    </style:style>
    <style:style style:name="T35" style:family="text">
      <style:text-properties officeooo:rsid="00336f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p text:style-name="P34"/>
          </table:table-cell>
        </table:table-row>
        <table:table-row>
          <table:table-cell table:style-name="Tableau1.A1" office:value-type="string" table:protected="true">
            <text:p text:style-name="P32">1 – <text:span text:style-name="T34">Complétez la d</text:span>éfinition du <text:span text:style-name="T8">dictionnaire L</text:span>arousse en ligne du mot « robot » : (22-23 mots)<text:span text:style-name="T25"><text:tab/></text:span><text:span text:style-name="T26">Recherche sur Internet</text:span></text:p>
          </table:table-cell>
        </table:table-row>
        <table:table-row>
          <table:table-cell table:style-name="Tableau1.A1" office:value-type="string">
            <text:p text:style-name="P12"><text:span text:style-name="T17">U</text:span><text:span text:style-name="T18">n robot est un appareil</text:span><text:span text:style-name="T7"> ...</text:span></text:p>
          </table:table-cell>
        </table:table-row>
        <table:table-row>
          <table:table-cell table:style-name="Tableau1.A1" office:value-type="string" table:protected="true">
            <text:p text:style-name="P29">2 <text:span text:style-name="T7">- <text:s/>Définition du dictionnaire Larousse en ligne du mot « actionneur » : </text:span><text:span text:style-name="T30"><text:tab/><text:tab/><text:tab/><text:tab/></text:span><text:span text:style-name="T27">Recherche sur Internet</text:span></text:p>
          </table:table-cell>
        </table:table-row>
        <table:table-row>
          <table:table-cell table:style-name="Tableau1.A1" office:value-type="string">
            <text:p text:style-name="P36"/>
          </table:table-cell>
        </table:table-row>
        <table:table-row>
          <table:table-cell table:style-name="Tableau1.A1" office:value-type="string" table:protected="true">
            <text:p text:style-name="P33"><text:span text:style-name="T7">3</text:span> – <text:span text:style-name="T7">Quelle est la fonction d’usage d’un robot industriel ? (A quoi sert-il?)<text:tab/></text:span><text:span text:style-name="T30"><text:tab/> <text:s text:c="7"/></text:span><text:span text:style-name="T29">D</text:span><text:span text:style-name="T27">ocument ressource </text:span><text:span text:style-name="T28">en </text:span><text:span text:style-name="T27">ligne 259</text:span></text:p>
          </table:table-cell>
        </table:table-row>
        <table:table-row>
          <table:table-cell table:style-name="Tableau1.A1" office:value-type="string">
            <text:p text:style-name="P13"/>
          </table:table-cell>
        </table:table-row>
        <table:table-row>
          <table:table-cell table:style-name="Tableau1.A1" office:value-type="string" table:protected="true">
            <text:p text:style-name="P31"><text:span text:style-name="T31">4 – </text:span><text:span text:style-name="T32">Citez le nom d’un robot humanoïde et précisez pourquoi il est qualifié d’humanoïde ?</text:span><text:span text:style-name="T33"> <text:s text:c="3"/><text:tab/><text:tab/> <text:s text:c="8"/>Pages 1&amp;2</text:span></text:p>
          </table:table-cell>
        </table:table-row>
        <table:table-row>
          <table:table-cell table:style-name="Tableau1.A1" office:value-type="string">
            <text:p text:style-name="P12"/>
          </table:table-cell>
        </table:table-row>
        <table:table-row table:style-name="Tableau1.10">
          <table:table-cell table:style-name="Tableau1.A10" office:value-type="string" table:protected="true">
            <text:p text:style-name="P28">5 –<text:span text:style-name="T9"> Citez 4 exemples de produits incluant des actionneurs en précisant un actionneur qu’ils incluent.</text:span></text:p>
          </table:table-cell>
        </table:table-row>
        <table:table-row>
          <table:table-cell table:style-name="Tableau1.A1" office:value-type="string">
            <text:p text:style-name="P14"/>
          </table:table-cell>
        </table:table-row>
        <table:table-row table:style-name="Tableau1.10">
          <table:table-cell table:style-name="Tableau1.A10" office:value-type="string" table:protected="true">
            <text:p text:style-name="P30"><text:span text:style-name="T12">6</text:span> – Citez deux actionneurs qui permettent de créer un « échange sonore » avec la machine :</text:p>
          </table:table-cell>
        </table:table-row>
        <table:table-row>
          <table:table-cell table:style-name="Tableau1.A1" office:value-type="string">
            <text:p text:style-name="P11"/>
          </table:table-cell>
        </table:table-row>
        <table:table-row table:style-name="Tableau1.10">
          <table:table-cell table:style-name="Tableau1.A10" office:value-type="string" table:protected="true">
            <text:p text:style-name="P30"><text:span text:style-name="T12">7</text:span> – <text:span text:style-name="T35">Q</text:span>uelle est la fonction d’usage d’un afficheur ou voyant ?</text:p>
          </table:table-cell>
        </table:table-row>
        <table:table-row>
          <table:table-cell table:style-name="Tableau1.A1" office:value-type="string">
            <text:p text:style-name="P11"/>
          </table:table-cell>
        </table:table-row>
        <table:table-row table:style-name="Tableau1.10">
          <table:table-cell table:style-name="Tableau1.A10" office:value-type="string" table:protected="true">
            <text:p text:style-name="P23"><text:span text:style-name="T19">8 – </text:span><text:span text:style-name="T20">Les moteurs électriques : quelle est leur fonction d’usage ?<text:tab/></text:span><text:span text:style-name="T10"><text:tab/><text:tab/><text:tab/><text:tab/><text:tab/><text:tab/></text:span><text:span text:style-name="T15">P</text:span><text:span text:style-name="T14">age </text:span><text:span text:style-name="T16">5</text:span></text:p>
          </table:table-cell>
        </table:table-row>
        <table:table-row>
          <table:table-cell table:style-name="Tableau1.A1" office:value-type="string">
            <text:p text:style-name="P15"/>
          </table:table-cell>
        </table:table-row>
        <table:table-row>
          <table:table-cell table:style-name="Tableau1.A1" office:value-type="string" table:protected="true">
            <text:p text:style-name="P26"><text:span text:style-name="T21">9 – A quoi sert un système de crémaillère ? (Observez l’image)</text:span><text:tab/><text:tab/><text:tab/><text:tab/><text:tab/><text:tab/><text:tab/></text:p>
          </table:table-cell>
        </table:table-row>
        <table:table-row>
          <table:table-cell table:style-name="Tableau1.A1" office:value-type="string">
            <text:p text:style-name="P15"/>
          </table:table-cell>
        </table:table-row>
        <table:table-row>
          <table:table-cell table:style-name="Tableau1.A1" office:value-type="string" table:protected="true">
            <text:p text:style-name="P20">10 – A quoi sert de monter un réducteur en sortie d’un moteur  ? (Observez l’image)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20">11 – Quels sont les deux types de réducteurs 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20">12 – Expliquez précisément la différence entre un moteur électrique et un servomoteur.<text:tab/><text:span text:style-name="T25"><text:tab/><text:tab/><text:tab/>Page 6</text:span>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20">13 – Dans quel type d’objet trouve-t-on des servomoteurs ?</text:p>
          </table:table-cell>
        </table:table-row>
        <table:table-row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 table:protected="true">
            <text:p text:style-name="P24"><text:span text:style-name="T22">14 – </text:span><text:span text:style-name="T23">Quelle est la différence entre un vérin simple effet et un vérin double effet ?</text:span><text:tab/><text:tab/><text:tab/><text:tab/><text:span text:style-name="T14">Page 7</text:span></text:p>
          </table:table-cell>
        </table:table-row>
        <table:table-row>
          <table:table-cell table:style-name="Tableau1.A1" office:value-type="string">
            <text:p text:style-name="P18"/>
          </table:table-cell>
        </table:table-row>
        <table:table-row>
          <table:table-cell table:style-name="Tableau1.A1" office:value-type="string" table:protected="true">
            <text:p text:style-name="P20">15 – Quelle est la différence entre un vérin pneumatique et un vérin hydraulique ?</text:p>
          </table:table-cell>
        </table:table-row>
        <table:table-row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 table:protected="true">
            <text:p text:style-name="P21">16 - <text:span text:style-name="T11">A quoi servent les vérins ?</text:span>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25"><text:span text:style-name="T22">17 – Quel est le principe de fonctionnement d’une pompe à eau aspirante ?</text:span><text:span text:style-name="T14"><text:tab/><text:tab/><text:tab/><text:tab/><text:tab/>Page 8</text:span></text:p>
          </table:table-cell>
        </table:table-row>
        <table:table-row>
          <table:table-cell table:style-name="Tableau1.A1" office:value-type="string">
            <text:p text:style-name="P18"/>
          </table:table-cell>
        </table:table-row>
        <table:table-row>
          <table:table-cell table:style-name="Tableau1.A1" office:value-type="string" table:protected="true">
            <text:p text:style-name="P27"><text:span text:style-name="T21">18 – </text:span><text:span text:style-name="T24">Pourquoi place-t-on une</text:span><text:span text:style-name="T21"> électrovanne </text:span><text:span text:style-name="T24">sur une arrivée d’eau</text:span><text:span text:style-name="T21"> ? </text:span><text:span text:style-name="T24">Quel est son rôle ?</text:span><text:tab/><text:tab/><text:tab/><text:tab/><text:span text:style-name="T13">Page 9</text:span></text:p>
          </table:table-cell>
        </table:table-row>
        <table:table-row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 table:protected="true">
            <text:p text:style-name="P19">1<text:span text:style-name="T13">9 – Avec quelle énergie sont alimentées les électrovannes ?</text:span></text:p>
          </table:table-cell>
        </table:table-row>
        <table:table-row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 table:protected="true">
            <text:p text:style-name="P22">20 – A votre avis, dans quel<text:span text:style-name="T35">s</text:span> appareil<text:span text:style-name="T35">s</text:span> électro-ménager<text:span text:style-name="T35">s</text:span>, très répandu<text:span text:style-name="T35">s</text:span>, trouve-t-on des électrovannes ?</text:p>
          </table:table-cell>
        </table:table-row>
        <table:table-row>
          <table:table-cell table:style-name="Tableau1.A1" office:value-type="string">
            <text:p text:style-name="P11"/>
          </table:table-cell>
        </table:table-row>
      </table:table>
      <text:list xml:id="list855813332562585533" text:style-name="WW8Num1">
        <text:list-header>
          <text:p text:style-name="P3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WW8Num4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1z0" style:family="text">
      <style:text-properties fo:font-size="11pt" fo:font-style="normal" fo:font-weight="bold" style:font-size-asian="11pt" style:font-style-asian="normal" style:font-weight-asian="bold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-Police_20_par_20_défaut" style:display-name="WW-Police par défaut" style:family="text"/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use-window-font-color="true" style:font-name="Times New Roman" fo:font-family="'Times New Roman'" style:font-family-generic="roman" style:font-pitch="variable" fo:font-size="12pt" fo:language="fr" fo:country="FR" officeooo:rsid="001f2cf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Q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209cm" fo:margin-left="-0.141cm" table:align="left" style:writing-mode="lr-tb"/>
    </style:style>
    <style:style style:name="Tableau2.A" style:family="table-column">
      <style:table-column-properties style:column-width="14.728cm"/>
    </style:style>
    <style:style style:name="Tableau2.B" style:family="table-column">
      <style:table-column-properties style:column-width="2.397cm"/>
    </style:style>
    <style:style style:name="Tableau2.C" style:family="table-column">
      <style:table-column-properties style:column-width="2.08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" style:family="table">
      <style:table-properties style:width="19.209cm" fo:margin-left="-0.141cm" table:align="left" style:shadow="none" style:writing-mode="lr-tb"/>
    </style:style>
    <style:style style:name="Tableau5.A" style:family="table-column">
      <style:table-column-properties style:column-width="14.728cm"/>
    </style:style>
    <style:style style:name="Tableau5.B" style:family="table-column">
      <style:table-column-properties style:column-width="2.397cm"/>
    </style:style>
    <style:style style:name="Tableau5.C" style:family="table-column">
      <style:table-column-properties style:column-width="2.08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style:font-size-asian="14pt" style:font-name-complex="Comic Sans MS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 fo:margin-top="0.141cm" fo:margin-bottom="0cm" loext:contextual-spacing="false" style:snap-to-layout-gri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MP5" style:family="paragraph" style:parent-style-name="Header">
      <style:paragraph-properties fo:margin-top="0.141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MP6" style:family="paragraph" style:parent-style-name="Header">
      <style:text-properties fo:font-size="1pt" style:font-size-asian="1pt"/>
    </style:style>
    <style:style style:name="MP7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officeooo:paragraph-rsid="0028ea72" style:font-size-asian="14pt" style:font-name-complex="Comic Sans MS"/>
    </style:style>
    <style:style style:name="MP8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0pt" officeooo:rsid="001d7d68" officeooo:paragraph-rsid="0028ea72" style:font-size-asian="10pt" style:font-name-complex="Comic Sans MS" style:font-size-complex="10pt"/>
    </style:style>
    <style:style style:name="MP9" style:family="paragraph" style:parent-style-name="Header">
      <style:paragraph-properties fo:margin-top="0.141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Header">
      <style:text-properties fo:font-size="3pt" style:font-size-asian="2.59999990463257pt" style:font-size-complex="3pt"/>
    </style:style>
    <style:style style:name="MP1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MT1" style:family="text">
      <style:text-properties officeooo:rsid="001d7d68"/>
    </style:style>
    <style:style style:name="MT2" style:family="text">
      <style:text-properties style:font-name="Comic Sans MS" style:font-name-complex="Comic Sans MS" style:font-weight-complex="bold"/>
    </style:style>
    <style:style style:name="MT3" style:family="text">
      <style:text-properties style:font-weight-complex="bold"/>
    </style:style>
    <style:style style:name="MT4" style:family="text">
      <style:text-properties officeooo:rsid="002eaaba"/>
    </style:style>
    <style:style style:name="MT5" style:family="text">
      <style:text-properties fo:font-size="8pt" fo:font-style="italic" style:font-size-asian="8pt" style:font-style-asian="italic" style:font-size-complex="8pt" style:font-style-complex="italic"/>
    </style:style>
    <style:style style:name="MT6" style:family="text">
      <style:text-properties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4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166cm" fo:margin-left="0cm" fo:margin-right="0cm" fo:margin-top="0.0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5cm" fo:margin-bottom="0.63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columns-spanned="2" office:value-type="string">
              <text:p text:style-name="MP1">4° / Les <text:span text:style-name="MT1">Actionneurs</text:span></text:p>
            </table:table-cell>
            <table:covered-table-cell/>
            <table:table-cell table:style-name="Tableau2.C1" table:number-rows-spanned="2" office:value-type="string">
              <text:p text:style-name="MP2"><draw:frame draw:style-name="Mfr1" draw:name="Image2" text:anchor-type="paragraph" svg:width="1.418cm" svg:height="1.302cm" draw:z-index="3"><draw:image xlink:href="Pictures/100000000000008900000096A09381E03B917CDD.png" xlink:type="simple" xlink:show="embed" xlink:actuate="onLoad"/></draw:frame><draw:rect text:anchor-type="as-char" draw:z-index="0" draw:style-name="Mgr1" draw:text-style-name="MP3" svg:width="0.003cm" svg:height="0.003cm"><text:p/></draw:rect></text:p>
            </table:table-cell>
          </table:table-row>
          <table:table-row table:style-name="Tableau2.1">
            <table:table-cell table:style-name="Tableau2.A2" office:value-type="string">
              <text:p text:style-name="MP4">Elève : <text:tab/> Classe Equipe<text:tab/>Date :<text:tab/></text:p>
            </table:table-cell>
            <table:table-cell table:style-name="Tableau2.B2" office:value-type="string">
              <text:p text:style-name="MP5"><text:span text:style-name="MT2">Page </text:span><text:span text:style-name="MT3"><text:page-number text:select-page="current">0</text:page-number></text:span><text:span text:style-name="MT2"> / </text:span><text:span text:style-name="MT3"><text:page-count style:num-format="1">1</text:page-count></text:span></text:p>
            </table:table-cell>
            <table:covered-table-cell/>
          </table:table-row>
        </table:table>
        <text:p text:style-name="Header"/>
        <text:p text:style-name="MP6"/>
      </style:header>
      <style:header-first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table:number-columns-spanned="2" office:value-type="string" table:protected="true">
              <text:p text:style-name="MP7">4° / Les <text:span text:style-name="MT1">Actionneurs </text:span></text:p>
              <text:p text:style-name="MP8"><draw:frame draw:style-name="Mfr2" draw:name="Image4" text:anchor-type="paragraph" svg:x="17.089cm" svg:y="-0.549cm" svg:width="1.886cm" svg:height="1.73cm" draw:z-index="2"><draw:image xlink:href="Pictures/100000000000008900000096A09381E03B917CDD.png" xlink:type="simple" xlink:show="embed" xlink:actuate="onLoad"/></draw:frame>(Dictionnaire et doc ressource de l’ac de Versailles <text:span text:style-name="MT4">en ligne 259 sur http://www.techmania.fr</text:span>)</text:p>
            </table:table-cell>
            <table:covered-table-cell/>
            <table:table-cell table:style-name="Tableau5.A1" table:number-rows-spanned="2" office:value-type="string" table:protected="true">
              <text:p text:style-name="MP2"><draw:rect text:anchor-type="as-char" draw:z-index="1" draw:style-name="Mgr1" draw:text-style-name="MP3" svg:width="0.003cm" svg:height="0.003cm"><text:p/></draw:rect></text:p>
            </table:table-cell>
          </table:table-row>
          <table:table-row table:style-name="Tableau5.1">
            <table:table-cell table:style-name="Tableau5.A1" office:value-type="string">
              <text:p text:style-name="MP4">Elève : <text:tab/> Classe <text:tab/>Date :<text:tab/></text:p>
            </table:table-cell>
            <table:table-cell table:style-name="Tableau5.A1" office:value-type="string" table:protected="true">
              <text:p text:style-name="MP9"><text:span text:style-name="MT2">Page </text:span><text:span text:style-name="MT3"><text:page-number text:select-page="current">1</text:page-number></text:span><text:span text:style-name="MT2"> / </text:span><text:span text:style-name="MT3"><text:page-count style:num-format="1">1</text:page-count></text:span></text:p>
            </table:table-cell>
            <table:covered-table-cell/>
          </table:table-row>
        </table:table>
        <text:p text:style-name="MP10"/>
        <text:p text:style-name="MP6"/>
      </style:header-first>
      <style:header-left>
        <text:p text:style-name="Header"/>
        <text:p text:style-name="MP6"/>
      </style:header-left>
      <style:footer>
        <text:p text:style-name="MP11"><text:span text:style-name="MT5">le </text:span><text:span text:style-name="MT5"><text:date style:data-style-name="N37" text:date-value="2018-04-22T21:18:57.589999940">22/04/18</text:date></text:span><text:span text:style-name="MT5"> </text:span><text:span text:style-name="MT6">Fréou</text:span><text:span text:style-name="MT5"><text:tab/>Page </text:span><text:span text:style-name="MT5"><text:page-number text:select-page="current">3</text:page-number></text:span><text:span text:style-name="MT5"> sur </text:span><text:span text:style-name="MT5"><text:page-count style:num-format="1">1</text:page-count></text:span><text:span text:style-name="MT5"><text:tab/></text:span><text:span text:style-name="MT5"><text:file-name text:display="name-and-extension">Actionneurs_fe.odt</text:file-name></text:span></text:p>
      </style:footer>
      <style:footer-first>
        <text:p text:style-name="MP11"><text:span text:style-name="MT5">le </text:span><text:span text:style-name="MT5"><text:date style:data-style-name="N30" text:date-value="2018-04-22T21:18:57.592000281">22/04/2018</text:date></text:span><text:span text:style-name="MT5"> </text:span><text:span text:style-name="MT6">Fréou</text:span><text:span text:style-name="MT5"><text:tab/>Page </text:span><text:span text:style-name="MT5"><text:page-number text:select-page="current">1</text:page-number></text:span><text:span text:style-name="MT5"> sur </text:span><text:span text:style-name="MT5"><text:page-count style:num-format="1">1</text:page-count></text:span><text:span text:style-name="MT5"><text:tab/></text:span><text:span text:style-name="MT5"><text:file-name text:display="name-and-extension">Actionneurs_fe.odt</text:file-name></text:span></text:p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finition d’un produit : Ce qui est (ou sera) fourni à un utilisateur pour répondre à un besoin</dc:title>
    <meta:initial-creator>FREOU</meta:initial-creator>
    <meta:creation-date>2009-07-08T17:11:00</meta:creation-date>
    <dc:date>2018-04-22T21:18:28.635000000</dc:date>
    <meta:print-date>2009-08-28T18:29:00</meta:print-date>
    <meta:editing-cycles>24</meta:editing-cycles>
    <meta:editing-duration>PT1H3M59S</meta:editing-duration>
    <meta:generator>LibreOffice/5.2.7.2$Windows_X86_64 LibreOffice_project/2b7f1e640c46ceb28adf43ee075a6e8b8439ed10</meta:generator>
    <meta:document-statistic meta:table-count="3" meta:image-count="2" meta:object-count="0" meta:page-count="1" meta:paragraph-count="32" meta:word-count="343" meta:character-count="2016" meta:non-whitespace-character-count="1622"/>
  </office:meta>
</office:document-meta>
</file>