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leau1" style:family="table">
      <style:table-properties style:width="19.006cm" fo:margin-left="-0.021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429cm" style:rel-column-width="4926*"/>
    </style:style>
    <style:style style:name="Tableau1.B" style:family="table-column">
      <style:table-column-properties style:column-width="1.614cm" style:rel-column-width="5565*"/>
    </style:style>
    <style:style style:name="Tableau1.C" style:family="table-column">
      <style:table-column-properties style:column-width="2.011cm" style:rel-column-width="6933*"/>
    </style:style>
    <style:style style:name="Tableau1.D" style:family="table-column">
      <style:table-column-properties style:column-width="13.952cm" style:rel-column-width="48111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style:vertical-align="middle" fo:padding="0.097cm" fo:border="none"/>
    </style:style>
    <style:style style:name="Tableau1.6" style:family="table-row">
      <style:table-row-properties style:min-row-height="1.499cm"/>
    </style:style>
    <style:style style:name="Tableau1.A9" style:family="table-cell">
      <style:table-cell-properties style:vertical-align="top" fo:padding="0.097cm" fo:border="none"/>
    </style:style>
    <style:style style:name="P1" style:family="paragraph" style:parent-style-name="Footer">
      <style:paragraph-properties>
        <style:tab-stops>
          <style:tab-stop style:position="9.402cm" style:type="center"/>
          <style:tab-stop style:position="19.001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Header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4pt" fo:font-weight="normal" style:font-size-asian="14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6cm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6cm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6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6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 Narrow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21cm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 Narrow" fo:font-size="10pt" style:text-underline-style="none" fo:font-weight="normal" officeooo:paragraph-rsid="00179145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9145" style:font-weight-asian="bold" style:font-weight-complex="bold"/>
    </style:style>
    <style:style style:name="T4" style:family="text">
      <style:text-properties officeooo:rsid="00179145"/>
    </style:style>
    <text:list-style style:name="L1" text:consecutive-numbering="true">
      <text:list-level-style-number text:level="1" style:num-suffix=")" style:num-format="1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)" style:num-format="1">
        <style:list-level-properties text:space-before="1cm" text:min-label-width="0.499cm"/>
      </text:list-level-style-number>
      <text:list-level-style-number text:level="4" style:num-suffix=")" style:num-format="1">
        <style:list-level-properties text:space-before="1.501cm" text:min-label-width="0.499cm"/>
      </text:list-level-style-number>
      <text:list-level-style-number text:level="5" style:num-suffix=")" style:num-format="1">
        <style:list-level-properties text:space-before="2cm" text:min-label-width="0.499cm"/>
      </text:list-level-style-number>
      <text:list-level-style-number text:level="6" style:num-suffix=")" style:num-format="1">
        <style:list-level-properties text:space-before="2.501cm" text:min-label-width="0.499cm"/>
      </text:list-level-style-number>
      <text:list-level-style-number text:level="7" style:num-suffix=")" style:num-format="1">
        <style:list-level-properties text:space-before="3.001cm" text:min-label-width="0.499cm"/>
      </text:list-level-style-number>
      <text:list-level-style-number text:level="8" style:num-suffix=")" style:num-format="1">
        <style:list-level-properties text:space-before="3.502cm" text:min-label-width="0.499cm"/>
      </text:list-level-style-number>
      <text:list-level-style-number text:level="9" style:num-suffix=")" style:num-format="1">
        <style:list-level-properties text:space-before="4.001cm" text:min-label-width="0.499cm"/>
      </text:list-level-style-number>
      <text:list-level-style-number text:level="10" style:num-suffix=")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table:number-columns-spanned="4" office:value-type="string" table:protected="true">
              <text:p text:style-name="P3">3° / Convention de stage <text:s/>/ Questionnaire de lecture d'une convention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au1.A2" office:value-type="string" table:protected="true">
            <text:p text:style-name="P4">Classe Group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 table:protected="true">
            <text:p text:style-name="P4">Prénom NOM des élèves </text:p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1" table:number-columns-spanned="4" office:value-type="string">
            <text:p text:style-name="P14"><text:span text:style-name="T1">Consignes :</text:span> <text:s/><text:span text:style-name="T4">(</text:span><text:span text:style-name="T3">A effacer avant d’imprimer)</text:span></text:p>
            <text:p text:style-name="P14">Enregistrez le document <text:s/>selon l'exemple suivant : « 33 Patrick DUPONT Convention stage » puis <text:span text:style-name="T1">toutes les 5 minutes.</text:span></text:p>
            <text:p text:style-name="P12">Après avoir lu attentivement le <text:span text:style-name="T2">modèle simplifié</text:span> de convention de stage, répondez sur ce document aux questions suivantes, <text:span text:style-name="T1">en citant la convention de stage</text:span> si nécessaire et en précisant en début de phrase le <text:span text:style-name="T1">n° de l'article</text:span> qui vous permet de répondre à la question.</text:p>
            <text:p text:style-name="P12">Relisez attentivement (ponctuation et <text:span text:style-name="T1">orthographe</text:span>) votre document puis imprimez-le <text:span text:style-name="T1">en 1 seul exemplaire</text:span> cinq minutes avant la fin de l'heure.</text:p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list xml:id="list5860169406409522963" text:style-name="L1">
              <text:list-header>
                <text:p text:style-name="P13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7">1)<text:tab/>A quoi sert une convention de stage ?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4" office:value-type="string">
            <text:p text:style-name="P9">ARTICLE n° </text:p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7">2)<text:tab/>Par qui doit-être signée cette convention ? Pourquoi, à ton avis, dit-on que c'est une convention « tri-partite » ?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au1.A9" table:number-columns-spanned="4" office:value-type="string" table:protected="true">
            <text:p text:style-name="P8">3)<text:tab/>Quels sont les objectifs du stage en entreprise ?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4" office:value-type="string">
            <text:p text:style-name="P10">ARTICLE n°</text:p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7">4)<text:tab/>Quel est le statut de l'élève pendant le stage ? Peut-il exiger de l'entreprise une rémunération ? (une phrase)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4" office:value-type="string">
            <text:p text:style-name="P10">ARTICLE n° </text:p>
          </table:table-cell>
          <table:covered-table-cell/>
          <table:covered-table-cell/>
          <table:covered-table-cell/>
        </table:table-row>
        <table:table-row>
          <table:table-cell table:style-name="Tableau1.A9" table:number-columns-spanned="4" office:value-type="string" table:protected="true">
            <text:p text:style-name="P7">5)<text:tab/>Qui assure la liaison entre le collège et l'entreprise, et par quel moyen ?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4" office:value-type="string">
            <text:p text:style-name="P10">ARTICLE n°</text:p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7">6)<text:tab/>Le cahier ou rapport de stage doit présenter l'entreprise et son activité. A ton avis, comment l'entreprise peut-elle « faciliter l'élaboration du cahier de stage » (ARTICLE 9). 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8">7)<text:tab/>A ton avis, pourquoi est-ce important d'écrire les horaires de présence du stagiaire sur la convention de stage ?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8">8)<text:tab/>Que doit faire le stagiaire en cas d'absence ou de retard ? Que doit alors faire l'employeur ?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4" office:value-type="string">
            <text:p text:style-name="P10">ARTICLE n°</text:p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8">9)<text:tab/>Que doit respecter le stagiaire pendant le stage ?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4" office:value-type="string">
            <text:p text:style-name="P10">ARTICLE n°</text:p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8">10)<text:tab/>Qu'est-ce que le stagiaire peut refuser de faire ?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4" office:value-type="string">
            <text:p text:style-name="P10">ARTICLE n°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paragraph-properties>
        <style:tab-stops>
          <style:tab-stop style:position="9.402cm" style:type="center"/>
          <style:tab-stop style:position="19.001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7" text:date-value="2018-09-01T13:03:51.788000254">01/09/18</text:date><text:tab/>Page <text:page-number style:num-format="1" text:select-page="current">1</text:page-number> / <text:page-count>1</text:page-count><text:tab/><text:file-name text:display="name-and-extension">392_convention_stage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5-10-07T18:32:08</meta:creation-date>
    <dc:date>2018-09-01T13:03:51.584000000</dc:date>
    <meta:print-date>2006-10-01T15:05:02</meta:print-date>
    <dc:language>fr-FR</dc:language>
    <meta:editing-cycles>28</meta:editing-cycles>
    <meta:editing-duration>PT7H39M56S</meta:editing-duration>
    <meta:document-statistic meta:table-count="2" meta:image-count="0" meta:object-count="0" meta:page-count="1" meta:paragraph-count="25" meta:word-count="290" meta:character-count="1690" meta:non-whitespace-character-count="1418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Program%20Files/OpenOffice.org1.1.0/user/template/Doc%20Elève.stw" meta:date="2005-10-07T18:32:06"/>
  </office:meta>
</office:document-meta>
</file>